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weight="bold" style:font-weight-asian="bold" style:font-weight-complex="bold"/>
    </style:style>
    <style:style style:name="ce24" style:family="table-cell" style:parent-style-name="Excel_BuiltIn_Comma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9933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Excel_BuiltIn_Hyperlink" style:data-style-name="N0">
      <style:table-cell-properties fo:border-top="none" fo:border-bottom="thin solid #000000" fo:border-left="thin solid #000080" fo:border-right="thin solid #00008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Excel_BuiltIn_Comma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Excel_BuiltIn_Hyperlink" style:data-style-name="N0">
      <style:table-cell-properties fo:border-top="thin solid #000080" fo:border-bottom="thin solid #000080" fo:border-left="none" fo:border-right="thin solid #00008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Excel_BuiltIn_Hyperlink" style:data-style-name="N0">
      <style:table-cell-properties fo:border-top="none" fo:border-bottom="thin solid #000080" fo:border-left="thin solid #00008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Excel_BuiltIn_Comm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80" fo:border-right="thin solid #00008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Excel_BuiltIn_Hyperlink" style:data-style-name="N0">
      <style:table-cell-properties fo:border-top="none" fo:border-bottom="thin solid #000000" fo:border-left="thin solid #00008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Excel_BuiltIn_Hyperlink" style:data-style-name="N0">
      <style:table-cell-properties fo:border-top="none" fo:border-bottom="thin solid #000080" fo:border-left="none" fo:border-right="thin solid #00008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Excel_BuiltIn_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Excel_BuiltIn_Hyperlink" style:data-style-name="N0">
      <style:table-cell-properties fo:border-top="thin solid #000080" fo:border-bottom="thin solid #000080" fo:border-left="thin solid #00008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79" style:family="table-cell" style:parent-style-name="Euro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Excel_BuiltIn_Hyperlink" style:data-style-name="N0">
      <style:table-cell-properties fo:border="thin solid #00008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/>
    <style:style style:name="ce84" style:family="table-cell" style:parent-style-name="Excel_BuiltIn_Hyperlink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85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Excel_BuiltIn_Hyperlin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/>
    </style:style>
    <style:style style:name="ce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05" style:family="table-cell" style:parent-style-name="Excel_BuiltIn_Hyperlink" style:data-style-name="N0">
      <style:table-cell-properties fo:border-top="none" fo:border-bottom="none" fo:border-left="thin solid #00008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06" style:family="table-cell" style:parent-style-name="Excel_BuiltIn_Hyperlink" style:data-style-name="N0">
      <style:table-cell-properties fo:border-top="none" fo:border-bottom="thin solid #000080" fo:border-left="thin solid #000080" fo:border-right="thin solid #00008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10" style:family="table-cell" style:parent-style-name="Default" style:data-style-name="N0">
      <style:table-cell-properties fo:border-top="thin solid #000080" fo:border-bottom="thin solid #000080" fo:border-left="none" fo:border-right="thin solid #00008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8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80" style:vertical-align="automatic" fo:wrap-option="wrap"/>
    </style:style>
    <style:style style:name="ce113" style:family="table-cell" style:parent-style-name="Default" style:data-style-name="N39">
      <style:table-cell-properties fo:border="thin solid #00008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80" fo:border-left="thin solid #00008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2">
      <style:table-cell-properties fo:border="thin solid #000000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76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94">
        <table:table-column table:style-name="co1" table:default-cell-style-name="ce117"/>
        <table:table-column table:style-name="co2" table:default-cell-style-name="ce117"/>
        <table:table-column table:style-name="co3" table:default-cell-style-name="ce1"/>
        <table:table-column table:style-name="co4" table:default-cell-style-name="ce117"/>
        <table:table-column table:style-name="co5" table:default-cell-style-name="ce1"/>
        <table:table-column table:style-name="co5" table:default-cell-style-name="ce88"/>
        <table:table-column table:style-name="co6" table:default-cell-style-name="ce1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18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stremi dell'atto di conferimento</text:p>
          </table:table-cell>
          <table:table-cell office:value-type="string" table:style-name="ce3">
            <text:p>Soggetto percettore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Ragione dell'incarico</text:p>
          </table:table-cell>
          <table:table-cell office:value-type="string" table:style-name="ce4">
            <text:p>Altri incarichi in corso</text:p>
          </table:table-cell>
          <table:table-cell office:value-type="string" table:style-name="ce2">
            <text:p>Dichiarazioni</text:p>
          </table:table-cell>
          <table:table-cell office:value-type="string" table:style-name="ce3">
            <text:p>Verifica insussistenza situazioni conflitto d'interesse</text:p>
          </table:table-cell>
          <table:table-cell office:value-type="string" table:style-name="ce2">
            <text:p>Totale compenso lordo complessivo in €</text:p>
          </table:table-cell>
          <table:table-cell office:value-type="string" table:style-name="ce2">
            <text:p>Componenti variabili o legate alla valutazione del risultato</text:p>
          </table:table-cell>
          <table:table-cell office:value-type="string" table:style-name="ce2">
            <text:p>Durata incarico</text:p>
          </table:table-cell>
          <table:table-cell office:value-type="string" table:style-name="ce2">
            <text:p>Data pubblicazione</text:p>
          </table:table-cell>
          <table:table-cell office:value-type="string" table:style-name="ce5">
            <text:p>data erogazione</text:p>
          </table:table-cell>
          <table:table-cell office:value-type="string" table:style-name="ce2">
            <text:p>Ammontare erogato in €</text:p>
          </table:table-cell>
          <table:table-cell table:number-columns-repeated="120" table:style-name="ce6"/>
          <table:table-cell table:style-name="ce7"/>
          <table:table-cell table:number-columns-repeated="16250" table:style-name="ce8"/>
        </table:table-row>
        <table:table-row table:style-name="ro1">
          <table:table-cell office:value-type="string" table:style-name="ce9">
            <text:p>ddg n. 188 del 15.05.2024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0">
            <text:p>consulenza fiscale e contabile</text:p>
          </table:table-cell>
          <table:table-cell table:style-name="ce9"/>
          <table:table-cell office:value-type="string" table:style-name="ce120">
            <text:p><text:a xlink:href="http://new.irvos.it/file/TVM/CCg/dichiarazione%202025%20Dr%20Pappalardo%20.pdf">link</text:a></text:p>
          </table:table-cell>
          <table:table-cell office:value-type="string" table:style-name="ce11">
            <text:p><text:a xlink:href="http://new.irvos.it/file/TVM/CCg/Conflitto%20Pappalardo%2025.pdf">link</text:a></text:p>
          </table:table-cell>
          <table:table-cell office:value-type="string" table:style-name="ce10">
            <text:p>19.240.00 per il 2024 ed euro 25.000,00 per il 2025</text:p>
          </table:table-cell>
          <table:table-cell table:style-name="ce9"/>
          <table:table-cell office:value-type="string" table:style-name="ce10">
            <text:p>31.12.2025</text:p>
          </table:table-cell>
          <table:table-cell office:value-type="string" table:style-name="ce9">
            <text:p>15.05.2024</text:p>
          </table:table-cell>
          <table:table-cell office:value-type="string" table:style-name="ce12">
            <text:p>06.06.2024</text:p>
            <text:p>4.10.2024</text:p>
            <text:p>4.11.2024</text:p>
            <text:p>03.12.2024</text:p>
            <text:p>29.01.2025</text:p>
          </table:table-cell>
          <table:table-cell office:value-type="string" table:style-name="ce12">
            <text:p>1.280.00</text:p>
            <text:p>2.400.00</text:p>
            <text:p>2.400.00</text:p>
            <text:p>2.400.00</text:p>
            <text:p>1.210.40</text:p>
          </table:table-cell>
          <table:table-cell table:style-name="ce13"/>
          <table:table-cell table:number-columns-repeated="16370" table:style-name="ce6"/>
        </table:table-row>
        <table:table-row table:style-name="ro1">
          <table:table-cell office:value-type="string" table:style-name="ce9">
            <text:p>ddg n. 3 del 30.01.2024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0">
            <text:p>consulenza fiscale e contabile</text:p>
          </table:table-cell>
          <table:table-cell table:style-name="ce9"/>
          <table:table-cell office:value-type="string" table:style-name="ce120">
            <text:p><text:a xlink:href="http://new.irvos.it/file/TVM/CCg/dichiarazione%202025%20Dr%20Pappalardo%20.pdf">link</text:a></text:p>
          </table:table-cell>
          <table:table-cell office:value-type="string" table:style-name="ce11">
            <text:p><text:a xlink:href="http://new.irvos.it/file/TVM/CCg/Conflitto%20Pappalardo%2025.pdf">link</text:a></text:p>
          </table:table-cell>
          <table:table-cell office:value-type="float" office:value="5709.6" table:style-name="ce14">
            <text:p>5.709,60</text:p>
          </table:table-cell>
          <table:table-cell table:style-name="ce9"/>
          <table:table-cell office:value-type="string" table:style-name="ce10">
            <text:p>dal 30.01.2024 al 30.04.2024</text:p>
          </table:table-cell>
          <table:table-cell office:value-type="string" table:style-name="ce9">
            <text:p>30.01.2024</text:p>
          </table:table-cell>
          <table:table-cell table:number-columns-repeated="2" table:style-name="ce9"/>
          <table:table-cell table:style-name="ce13"/>
          <table:table-cell table:number-columns-repeated="16370" table:style-name="ce6"/>
        </table:table-row>
        <table:table-row table:style-name="ro1">
          <table:table-cell office:value-type="string" table:style-name="ce15">
            <text:p>DDG n. 466 del <text:s/>15/11/2022</text:p>
          </table:table-cell>
          <table:table-cell office:value-type="string" table:style-name="ce10">
            <text:p>Avv. Dario Milana</text:p>
          </table:table-cell>
          <table:table-cell office:value-type="string" table:style-name="ce11">
            <text:p><text:a xlink:href="http://new.irvos.it/file/TVM/CCg/CV%20Milana%2025.pdf">link</text:a></text:p>
          </table:table-cell>
          <table:table-cell office:value-type="string" table:style-name="ce16">
            <text:p>Incarico per difesa stragiudiziale contro l’INPS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Milana%2025.pdf">link</text:a></text:p>
          </table:table-cell>
          <table:table-cell office:value-type="string" table:style-name="ce11">
            <text:p><text:a xlink:href="http://new.irvos.it/file/TVM/CCg/Conflitto%20D%20Milana%2025.pdf">link</text:a></text:p>
          </table:table-cell>
          <table:table-cell office:value-type="float" office:value="6500" table:style-name="ce17">
            <text:p>6.500,00</text:p>
          </table:table-cell>
          <table:table-cell table:style-name="ce18"/>
          <table:table-cell table:style-name="ce15"/>
          <table:table-cell office:value-type="date" office:date-value="2022-11-15T00:00:00" table:style-name="ce19">
            <text:p>15/11/2022</text:p>
          </table:table-cell>
          <table:table-cell table:number-columns-repeated="2" table:style-name="ce20"/>
          <table:table-cell table:number-columns-repeated="16371" table:style-name="ce6"/>
        </table:table-row>
        <table:table-row table:style-name="ro1">
          <table:table-cell office:value-type="string" table:style-name="ce21">
            <text:p>DDG n. <text:s/>546 del 20/12/2022</text:p>
          </table:table-cell>
          <table:table-cell office:value-type="string" table:style-name="ce10">
            <text:p>Avv. Tiziana Milana</text:p>
          </table:table-cell>
          <table:table-cell table:style-name="ce15"/>
          <table:table-cell office:value-type="string" table:style-name="ce16">
            <text:p>Incarico <text:s/>avverso diffida per la graduatoria degli aventi diritto alla PEO 2019</text:p>
          </table:table-cell>
          <table:table-cell office:value-type="string" table:style-name="ce15">
            <text:p>si</text:p>
          </table:table-cell>
          <table:table-cell table:number-columns-repeated="2" table:style-name="ce15"/>
          <table:table-cell office:value-type="float" office:value="1861.34" table:style-name="ce22">
            <text:p>1.861,34</text:p>
          </table:table-cell>
          <table:table-cell table:number-columns-repeated="2" table:style-name="ce15"/>
          <table:table-cell office:value-type="date" office:date-value="2022-12-20T00:00:00" table:style-name="ce19">
            <text:p>20/12/2022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21">
            <text:p>DDG n. 33 del 30/01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21">
            <text:p>controversia Capraro/ESA/IRVO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2957.38" table:style-name="ce22">
            <text:p>2.957,38</text:p>
          </table:table-cell>
          <table:table-cell table:number-columns-repeated="2" table:style-name="ce15"/>
          <table:table-cell office:value-type="date" office:date-value="2023-01-30T00:00:00" table:style-name="ce19">
            <text:p>30/01/2023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21">
            <text:p>DDG n. 34 del 30/01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21">
            <text:p>controversia Vasile Torina/IRVO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2283.88" table:style-name="ce22">
            <text:p>2.283,88</text:p>
          </table:table-cell>
          <table:table-cell table:number-columns-repeated="2" table:style-name="ce15"/>
          <table:table-cell office:value-type="date" office:date-value="2023-01-30T00:00:00" table:style-name="ce19">
            <text:p>30/01/2023</text:p>
          </table:table-cell>
          <table:table-cell table:style-name="ce23"/>
          <table:table-cell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. 215 del 13/04/2023</text:p>
          </table:table-cell>
          <table:table-cell office:value-type="string" table:style-name="ce10">
            <text:p>Avv. Dario Milana</text:p>
          </table:table-cell>
          <table:table-cell office:value-type="string" table:style-name="ce11">
            <text:p><text:a xlink:href="http://new.irvos.it/file/TVM/CCg/CV%20Milana%2025.pdf">link</text:a></text:p>
          </table:table-cell>
          <table:table-cell office:value-type="string" table:style-name="ce16">
            <text:p>ricorso in riassunzione proposto innanzi alla Corte dei Conti dal Dott. Ulisse Cambria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Milana%2025.pdf">link</text:a></text:p>
          </table:table-cell>
          <table:table-cell office:value-type="string" table:style-name="ce11">
            <text:p><text:a xlink:href="http://new.irvos.it/file/TVM/CCg/Conflitto%20D%20Milana%2025.pdf">link</text:a></text:p>
          </table:table-cell>
          <table:table-cell office:value-type="float" office:value="3180.16" table:style-name="ce22">
            <text:p>3.180,16</text:p>
          </table:table-cell>
          <table:table-cell table:number-columns-repeated="2" table:style-name="ce15"/>
          <table:table-cell office:value-type="date" office:date-value="2023-04-13T00:00:00" table:style-name="ce19">
            <text:p>13/04/2023</text:p>
          </table:table-cell>
          <table:table-cell table:style-name="ce23"/>
          <table:table-cell table:style-name="ce18"/>
          <table:table-cell table:number-columns-repeated="16371" table:style-name="ce6"/>
        </table:table-row>
        <table:table-row table:style-name="ro1">
          <table:table-cell office:value-type="string" table:style-name="ce10">
            <text:p>DDG n. 253 del 10/05/2023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appelli proposti da Banca Sistema avverso sentenze TAR Sicilia 379/23, 380/23, 381/23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11665.83" table:style-name="ce22">
            <text:p>11.665,83</text:p>
          </table:table-cell>
          <table:table-cell table:number-columns-repeated="2" table:style-name="ce15"/>
          <table:table-cell office:value-type="date" office:date-value="2023-05-10T00:00:00" table:style-name="ce19">
            <text:p>10/05/2023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9">
            <text:p>DDG n. 279 del 30/05/2023</text:p>
          </table:table-cell>
          <table:table-cell office:value-type="string" table:style-name="ce10">
            <text:p>Antonello Blandi grafica e Pubblicità</text:p>
          </table:table-cell>
          <table:table-cell table:style-name="ce11"/>
          <table:table-cell office:value-type="string" table:style-name="ce10">
            <text:p>realizzazione del nuovo logo IRVO</text:p>
          </table:table-cell>
          <table:table-cell table:style-name="ce15"/>
          <table:table-cell table:style-name="ce11"/>
          <table:table-cell table:style-name="ce15"/>
          <table:table-cell office:value-type="float" office:value="6100" table:style-name="ce22">
            <text:p>6.100,00</text:p>
          </table:table-cell>
          <table:table-cell table:number-columns-repeated="2" table:style-name="ce15"/>
          <table:table-cell office:value-type="date" office:date-value="2023-05-30T00:00:00" table:style-name="ce19">
            <text:p>30/05/2023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9">
            <text:p>DDG n. 333 del 05/07/2023</text:p>
          </table:table-cell>
          <table:table-cell office:value-type="string" table:style-name="ce9">
            <text:p>Ediservice srl</text:p>
          </table:table-cell>
          <table:table-cell table:style-name="ce15"/>
          <table:table-cell office:value-type="string" table:style-name="ce16">
            <text:p>diffusione delle attività istituzionali dell’IRVO con pubblicazione sul Quotidiano di Sicilia</text:p>
          </table:table-cell>
          <table:table-cell table:number-columns-repeated="3" table:style-name="ce15"/>
          <table:table-cell office:value-type="float" office:value="4895" table:style-name="ce24">
            <text:p>4895,00</text:p>
          </table:table-cell>
          <table:table-cell table:number-columns-repeated="2" table:style-name="ce15"/>
          <table:table-cell office:value-type="string" table:style-name="ce15">
            <text:p><text:s/>05/07/2023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21">
            <text:p>DDG n. 556 del 13/12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attività stragiudiziale avverso richieste lavoratori ex PIP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1454.22" table:style-name="ce17">
            <text:p>1.454,22</text:p>
          </table:table-cell>
          <table:table-cell table:style-name="ce9"/>
          <table:table-cell table:style-name="ce10"/>
          <table:table-cell office:value-type="string" table:style-name="ce9">
            <text:p><text:s/>13/12/2023</text:p>
          </table:table-cell>
          <table:table-cell table:style-name="ce10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9">
            <text:p>DDG n. 91 del 19/03/2024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appello proposto da Banca Sistema avverso sentenza del Tribunale di Palermo n. 3661/23 emessa in R.G. 17249/17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8800.5" table:style-name="ce17">
            <text:p>8.800,50</text:p>
          </table:table-cell>
          <table:table-cell table:number-columns-repeated="2" table:style-name="ce9"/>
          <table:table-cell office:value-type="date" office:date-value="2024-03-19T00:00:00" table:style-name="ce26">
            <text:p>19/03/2024</text:p>
          </table:table-cell>
          <table:table-cell table:style-name="ce26"/>
          <table:table-cell table:style-name="ce9"/>
          <table:table-cell table:number-columns-repeated="16371" table:style-name="ce6"/>
        </table:table-row>
        <table:table-row table:style-name="ro1">
          <table:table-cell office:value-type="string" table:style-name="ce9">
            <text:p>DDG n. <text:s/>102 del 23/03/2024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ricorso proposto da ex PIP Scelta Salvatore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5608.41" table:style-name="ce17">
            <text:p>5.608,41</text:p>
          </table:table-cell>
          <table:table-cell table:number-columns-repeated="2" table:style-name="ce9"/>
          <table:table-cell office:value-type="date" office:date-value="2024-03-23T00:00:00" table:style-name="ce26">
            <text:p>23/03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9">
            <text:p>DDG n. 139 del 09/04/2024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ricorso in Cassazione giudizio IRVO/Veronafiere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8607.66" table:style-name="ce17">
            <text:p>8.607,66</text:p>
          </table:table-cell>
          <table:table-cell table:number-columns-repeated="2" table:style-name="ce9"/>
          <table:table-cell office:value-type="date" office:date-value="2024-04-09T00:00:00" table:style-name="ce26">
            <text:p>09/04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21">
            <text:p>DDG n. 156 del 23/04/2024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ricorso proposto da ex PIP Capizzi Gioacchino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4006.01" table:style-name="ce17">
            <text:p>4.006,01</text:p>
          </table:table-cell>
          <table:table-cell table:number-columns-repeated="2" table:style-name="ce9"/>
          <table:table-cell office:value-type="date" office:date-value="2024-04-23T00:00:00" table:style-name="ce26">
            <text:p>23/04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2">
          <table:table-cell office:value-type="string" table:style-name="ce15">
            <text:p>ddg n. 30 del 30.01.2023</text:p>
          </table:table-cell>
          <table:table-cell office:value-type="string" table:style-name="ce15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9">
            <text:p>consulenza fiscale</text:p>
          </table:table-cell>
          <table:table-cell office:value-type="string" table:style-name="ce15">
            <text:p>si</text:p>
          </table:table-cell>
          <table:table-cell office:value-type="string" table:style-name="ce120">
            <text:p><text:a xlink:href="http://new.irvos.it/file/TVM/CCg/dichiarazione%202025%20Dr%20Pappalardo%20.pdf">link</text:a></text:p>
          </table:table-cell>
          <table:table-cell table:style-name="ce18"/>
          <table:table-cell office:value-type="string" table:style-name="ce9">
            <text:p>21.000.00</text:p>
          </table:table-cell>
          <table:table-cell table:style-name="ce18"/>
          <table:table-cell office:value-type="string" table:style-name="ce15">
            <text:p>31/01/2023</text:p>
            <text:p>31/12/2023</text:p>
          </table:table-cell>
          <table:table-cell office:value-type="string" table:style-name="ce15">
            <text:p>30.01.2023</text:p>
          </table:table-cell>
          <table:table-cell office:value-type="string" table:style-name="ce20">
            <text:p>03/03/2023</text:p>
            <text:p>12/04/2023</text:p>
            <text:p>05/05/2023</text:p>
            <text:p>12/06/2023</text:p>
            <text:p>03/07/2023</text:p>
            <text:p>03/08/2023</text:p>
            <text:p>21/09/2023</text:p>
            <text:p>04/10/2023</text:p>
            <text:p>13/11/2023</text:p>
            <text:p>05/12/2023</text:p>
          </table:table-cell>
          <table:table-cell office:value-type="string" table:style-name="ce20">
            <text:p>1909,54</text:p>
            <text:p>1909.54</text:p>
            <text:p>1909,54</text:p>
            <text:p>1909,54</text:p>
            <text:p>1909,54</text:p>
            <text:p>1909,54</text:p>
            <text:p>1909,54</text:p>
            <text:p>1909,54</text:p>
            <text:p>1909,54</text:p>
            <text:p>1909,5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5">
            <text:p>DDG n° 250 del 14/06/2022</text:p>
          </table:table-cell>
          <table:table-cell office:value-type="string" table:style-name="ce15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5">
            <text:p>Controversia IRVO e c.ti/Li Volsi - conferimento incarico consulente tecnico di parte</text:p>
          </table:table-cell>
          <table:table-cell office:value-type="string" table:style-name="ce15">
            <text:p>si</text:p>
          </table:table-cell>
          <table:table-cell table:number-columns-repeated="2" table:style-name="ce15"/>
          <table:table-cell office:value-type="float" office:value="5709.6" table:style-name="ce15">
            <text:p>5709,6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2-06-14T00:00:00" table:style-name="ce19">
            <text:p>14/06/2022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15">
            <text:p>DDG n° 247 del 14/06/2022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/Curriculum%20Avv.%20Miceli%202022.pdf">link</text:a></text:p>
          </table:table-cell>
          <table:table-cell office:value-type="string" table:style-name="ce15">
            <text:p>Controversia IRVO/officine CST SPA - Cessione crediti Farm Computer System -Costituzione in giudizio di appello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529.43" table:style-name="ce15">
            <text:p>5529,43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2-06-14T00:00:00" table:style-name="ce19">
            <text:p>14/06/2022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15">
            <text:p>DDG n° 199 del 12/05/2022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5">
            <text:p>Controversia IRVO/Banca Sistema - Crediti Business Service - Costituzione in giudizio dinanzi Corte di Appello Palermo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7788.79" table:style-name="ce15">
            <text:p>7788,79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2-05-12T00:00:00" table:style-name="ce19">
            <text:p>12/05/2022</text:p>
          </table:table-cell>
          <table:table-cell table:style-name="ce23"/>
          <table:table-cell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° 47 del 09/02/2022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5">
            <text:p>Controversia IRVO/Banca Sistema - Crediti Business Service - Costituzione in giudizio di appello dinanzi CGA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5">
            <text:p>5667,61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2-02-09T00:00:00" table:style-name="ce19">
            <text:p>09/02/2022</text:p>
          </table:table-cell>
          <table:table-cell table:style-name="ce23"/>
          <table:table-cell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° 46 del 09/02/2022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5">
            <text:p>Controversia IRVO/Banca Sistema - Crediti Granvia - Costituzione in giudizio di appello dinanzi CGA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5">
            <text:p>5667,61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2-02-09T00:00:00" table:style-name="ce19">
            <text:p>09/02/2022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15">
            <text:p>DDG n° 44 del 09/02/2022</text:p>
          </table:table-cell>
          <table:table-cell office:value-type="string" table:style-name="ce15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5">
            <text:p>Controversia IRVO/Banca Sistema - Crediti PRC Repubbliche - Costituzione in giudizio di appello dinanzi CGA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5">
            <text:p>5667,61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2-02-09T00:00:00" table:style-name="ce19">
            <text:p>09/02/2022</text:p>
          </table:table-cell>
          <table:table-cell table:style-name="ce20"/>
          <table:table-cell table:style-name="ce15"/>
          <table:table-cell table:style-name="ce27"/>
          <table:table-cell table:number-columns-repeated="16370" table:style-name="ce6"/>
        </table:table-row>
        <table:table-row table:style-name="ro1">
          <table:table-cell office:value-type="string" table:style-name="ce15">
            <text:p>DDG n° 328 del21/12/2021</text:p>
          </table:table-cell>
          <table:table-cell office:value-type="string" table:style-name="ce15">
            <text:p>Avv. Maurizio Lino</text:p>
          </table:table-cell>
          <table:table-cell office:value-type="string" table:style-name="ce11">
            <text:p><text:a xlink:href="http://new.irvos.it/file/TVM/CCg/Curriculum%20Avv.%20Lino%202022.pdf">link</text:a></text:p>
          </table:table-cell>
          <table:table-cell office:value-type="string" table:style-name="ce15">
            <text:p>Controversia IRVO/Cantine Don Saro - Insinuazione passivo fallimentare</text:p>
          </table:table-cell>
          <table:table-cell office:value-type="string" table:style-name="ce15">
            <text:p>si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table:style-name="ce15"/>
          <table:table-cell office:value-type="float" office:value="676.9" table:style-name="ce15">
            <text:p>676,9</text:p>
          </table:table-cell>
          <table:table-cell table:style-name="ce15"/>
          <table:table-cell office:value-type="string" table:style-name="ce15">
            <text:p>indeterminato</text:p>
          </table:table-cell>
          <table:table-cell office:value-type="date" office:date-value="2021-12-21T00:00:00" table:style-name="ce19">
            <text:p>21/12/2021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28">
            <text:p>ddg.n. 2 del 12.01.2022</text:p>
          </table:table-cell>
          <table:table-cell office:value-type="string" table:style-name="ce25">
            <text:p>Dr. Fanino Pappalardo</text:p>
          </table:table-cell>
          <table:table-cell table:style-name="ce28"/>
          <table:table-cell office:value-type="string" table:style-name="ce28">
            <text:p>consulenza fiscale e contabile</text:p>
          </table:table-cell>
          <table:table-cell table:number-columns-repeated="2" table:style-name="ce28"/>
          <table:table-cell table:style-name="ce29"/>
          <table:table-cell office:value-type="float" office:value="9439.8700000000008" table:style-name="ce30">
            <text:p>9.439,87</text:p>
          </table:table-cell>
          <table:table-cell table:style-name="ce28"/>
          <table:table-cell office:value-type="string" table:style-name="ce25">
            <text:p>2.01.2022 30.06.2022</text:p>
          </table:table-cell>
          <table:table-cell office:value-type="string" table:style-name="ce28">
            <text:p>12.01.2022</text:p>
          </table:table-cell>
          <table:table-cell office:value-type="string" table:style-name="ce25">
            <text:p>5.4.2022</text:p>
            <text:p>12/07/2022</text:p>
          </table:table-cell>
          <table:table-cell office:value-type="string" table:style-name="ce25">
            <text:p>4719,94</text:p>
            <text:p>9439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Di Trapani Lorenz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style-name="ce9"/>
          <table:table-cell table:style-name="ce28"/>
          <table:table-cell office:value-type="string" table:style-name="ce31">
            <text:p><text:a xlink:href="http://new.irvos.it/file/TVM/CCg/di%20trapani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style-name="ce26"/>
          <table:table-cell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Città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città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Lombardo Vincenz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lombard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Aquè Domenic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aquè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Perrone Stefan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errone%20stefan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Pontillo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onti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Aiello Lucian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aie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Bono Michel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Bono%20Michele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Ingianni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Ingianni%20Giuseppe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Pennino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ennin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Vitello Eupli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vite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32">
            <text:p>DDG n. 204 del 04/08/2021 e DDG 237 del 28/09/2021</text:p>
          </table:table-cell>
          <table:table-cell office:value-type="string" table:style-name="ce32">
            <text:p>Dr Francesco Massimiliano BARBERA</text:p>
          </table:table-cell>
          <table:table-cell office:value-type="string" table:style-name="ce33">
            <text:p><text:a xlink:href="http://www.irvos.it/file/TVM/CCg/CV%20FM%20BARBERA(1)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33">
            <text:p><text:a xlink:href="http://www.irvos.it/file/TVM/CCg/dichiarazione%20BARBERA.pdf">SI Dichiarazione</text:a></text:p>
          </table:table-cell>
          <table:table-cell table:style-name="ce33"/>
          <table:table-cell office:value-type="string" table:style-name="ce34">
            <text:p><text:a xlink:href="http://new.irvos.it/file/TVM/CCg/Attestazione_per_BARBERA.stamped.pdf">Attestazione</text:a></text:p>
          </table:table-cell>
          <table:table-cell office:value-type="float" office:value="5724.24" table:style-name="ce35">
            <text:p>5.724,24</text:p>
          </table:table-cell>
          <table:table-cell table:style-name="ce36"/>
          <table:table-cell office:value-type="string" table:style-name="ce32">
            <text:p>determinato</text:p>
          </table:table-cell>
          <table:table-cell office:value-type="date" office:date-value="2021-10-29T00:00:00" table:style-name="ce37">
            <text:p>29/10/2021</text:p>
          </table:table-cell>
          <table:table-cell table:number-columns-repeated="2" table:style-name="ce36"/>
          <table:table-cell table:number-columns-repeated="16371" table:style-name="ce6"/>
        </table:table-row>
        <table:table-row table:style-name="ro1">
          <table:table-cell office:value-type="string" table:style-name="ce15">
            <text:p>DDG n. 204 del 04/08/2021</text:p>
          </table:table-cell>
          <table:table-cell office:value-type="string" table:style-name="ce15">
            <text:p>Dr Filippo GAGLIANO</text:p>
          </table:table-cell>
          <table:table-cell office:value-type="string" table:style-name="ce11">
            <text:p><text:a xlink:href="http://www.irvos.it/file/TVM/CCg/CV%20F.%20GAGLIAN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GAGLIAN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GAGLIAN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8"/>
          <table:table-cell office:value-type="string" table:style-name="ce15">
            <text:p>determinato</text:p>
          </table:table-cell>
          <table:table-cell office:value-type="date" office:date-value="2021-10-29T00:00:00" table:style-name="ce19">
            <text:p>29/10/2021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. 204 del 04/08/2021 e DDG 237 del 28/09/2021</text:p>
          </table:table-cell>
          <table:table-cell office:value-type="string" table:style-name="ce15">
            <text:p>Dr Dioniso IMPASTATO</text:p>
          </table:table-cell>
          <table:table-cell office:value-type="string" table:style-name="ce11">
            <text:p><text:a xlink:href="http://www.irvos.it/file/TVM/CCg/CV%20D.%20IMPASTAT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IMPASTAT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IMPASTATO.stamped.pdf">Attestazione</text:a></text:p>
          </table:table-cell>
          <table:table-cell office:value-type="float" office:value="6346.44" table:style-name="ce22">
            <text:p>6.346,44</text:p>
          </table:table-cell>
          <table:table-cell table:style-name="ce18"/>
          <table:table-cell office:value-type="string" table:style-name="ce15">
            <text:p>determinato</text:p>
          </table:table-cell>
          <table:table-cell office:value-type="date" office:date-value="2021-10-29T00:00:00" table:style-name="ce19">
            <text:p>29/10/2021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. 204 del 04/08/2021</text:p>
          </table:table-cell>
          <table:table-cell office:value-type="string" table:style-name="ce15">
            <text:p>Dr Natale ONOLFO</text:p>
          </table:table-cell>
          <table:table-cell office:value-type="string" table:style-name="ce11">
            <text:p><text:a xlink:href="http://www.irvos.it/file/TVM/CCg/CV%20N.%20ONOLF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ONOLF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ONOLF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8"/>
          <table:table-cell office:value-type="string" table:style-name="ce15">
            <text:p>determinato</text:p>
          </table:table-cell>
          <table:table-cell office:value-type="date" office:date-value="2021-10-29T00:00:00" table:style-name="ce19">
            <text:p>29/10/2021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. 204 del 04/08/2021</text:p>
          </table:table-cell>
          <table:table-cell office:value-type="string" table:style-name="ce15">
            <text:p>Dr Ambrogio MISTRANGELO</text:p>
          </table:table-cell>
          <table:table-cell office:value-type="string" table:style-name="ce11">
            <text:p><text:a xlink:href="http://www.irvos.it/file/TVM/CCg/CV%20A.%20MISTRANGELO%20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MISTRANGELO.PDF">SI Dichiarazione</text:a></text:p>
          </table:table-cell>
          <table:table-cell table:style-name="ce38"/>
          <table:table-cell office:value-type="string" table:style-name="ce31">
            <text:p><text:a xlink:href="http://new.irvos.it/file/TVM/CCg/Attestazione_per_MISTRANGEL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8"/>
          <table:table-cell office:value-type="string" table:style-name="ce15">
            <text:p>determinato</text:p>
          </table:table-cell>
          <table:table-cell office:value-type="date" office:date-value="2021-10-29T00:00:00" table:style-name="ce19">
            <text:p>29/10/2021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">
          <table:table-cell office:value-type="string" table:style-name="ce15">
            <text:p>DDg n 198 del 2/08/2021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5">
            <text:p>Controversia IRVO/Banca Sistema SPA - Crediti Business Service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ne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ndeterminato</text:p>
          </table:table-cell>
          <table:table-cell office:value-type="date" office:date-value="2021-08-04T00:00:00" table:style-name="ce19">
            <text:p>04/08/2021</text:p>
          </table:table-cell>
          <table:table-cell table:style-name="ce2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5">
            <text:p>DDg n 197 del 2/08/2021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5">
            <text:p>Controversia IRVO/Banca Sistema SPA - Crediti GranVia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ndeterminato</text:p>
          </table:table-cell>
          <table:table-cell office:value-type="date" office:date-value="2021-08-04T00:00:00" table:style-name="ce19">
            <text:p>04/08/2021</text:p>
          </table:table-cell>
          <table:table-cell table:style-name="ce2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5">
            <text:p>DDg n 196 del 2/08/2021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5">
            <text:p>Controversia IRVO/Banca Sistema SPA - Crediti PRC Repubbliche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ndeterminato</text:p>
          </table:table-cell>
          <table:table-cell office:value-type="date" office:date-value="2021-08-04T00:00:00" table:style-name="ce19">
            <text:p>04/08/2021</text:p>
          </table:table-cell>
          <table:table-cell table:style-name="ce2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5">
            <text:p>DDG n 175 del 13/07/2021</text:p>
          </table:table-cell>
          <table:table-cell office:value-type="string" table:style-name="ce15">
            <text:p>Avv. Dario Milana</text:p>
          </table:table-cell>
          <table:table-cell office:value-type="string" table:style-name="ce11">
            <text:p><text:a xlink:href="http://www.irvos.it/file/TVM/CCg/Curriculum%20Avv.%20Dario%20Milana.pdf">link</text:a></text:p>
          </table:table-cell>
          <table:table-cell office:value-type="string" table:style-name="ce15">
            <text:p>Controversia IRVO/ Banca Factoring SPA - Costitu&lt;zione in giudizio dinanazi Tribunale Palermo</text:p>
          </table:table-cell>
          <table:table-cell office:value-type="string" table:style-name="ce11">
            <text:p><text:a xlink:href="http://www.irvos.it/file/TVM/CCg/Dichiarazione%20Avv.%20Dario%20Milana%202022.pdf">SI Dichiarazione</text:a></text:p>
          </table:table-cell>
          <table:table-cell office:value-type="string" table:style-name="ce11">
            <text:p><text:a xlink:href="http://new.irvos.it/file/TVM/CCg/Dichiarazione%20Avv.%20Dario%20Milana%202021.pdf">Dichiarazione</text:a></text:p>
          </table:table-cell>
          <table:table-cell office:value-type="string" table:style-name="ce31">
            <text:p><text:a xlink:href="http://new.irvos.it/file/TVM/CCg/Attestazione%20Avv.%20Dario%20Milana.pdf">Attestazione</text:a></text:p>
          </table:table-cell>
          <table:table-cell office:value-type="float" office:value="2292.25" table:style-name="ce22">
            <text:p>2.292,2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ndeterminato</text:p>
          </table:table-cell>
          <table:table-cell office:value-type="date" office:date-value="2021-08-04T00:00:00" table:style-name="ce19">
            <text:p>04/08/2021</text:p>
          </table:table-cell>
          <table:table-cell table:style-name="ce20"/>
          <table:table-cell table:style-name="ce15"/>
          <table:table-cell table:number-columns-repeated="16371" table:style-name="ce6"/>
        </table:table-row>
        <table:table-row table:style-name="ro1">
          <table:table-cell office:value-type="string" table:style-name="ce15">
            <text:p>D. com Acta n 1 del 14/05/2021</text:p>
          </table:table-cell>
          <table:table-cell office:value-type="string" table:style-name="ce15">
            <text:p>Avv. Tiziana Milana</text:p>
          </table:table-cell>
          <table:table-cell office:value-type="string" table:style-name="ce11">
            <text:p><text:a xlink:href="http://www.irvos.it/file/TVM/CCg/Curriculum%20Avv.%20Tiziana%20Milana.pdf">link</text:a></text:p>
          </table:table-cell>
          <table:table-cell office:value-type="string" table:style-name="ce15">
            <text:p>Controversia IRVO e c.ti Consorti / Calderone - Maisano - Costituzione in giudizio dinanzi Tar Sicilia Palermo</text:p>
          </table:table-cell>
          <table:table-cell office:value-type="string" table:style-name="ce11">
            <text:p><text:a xlink:href="http://www.irvos.it/file/TVM/CCg/Dichiarazione%20Avv.%20Tiziana%20Milana%202022.pdf">SI Dichiarazione</text:a></text:p>
          </table:table-cell>
          <table:table-cell office:value-type="string" table:style-name="ce11">
            <text:p><text:a xlink:href="http://www.irvos.it/file/TVM/CCg/Dichiarazione%20Avv.%20Tiziana%20Milana%202021.pdf">Dichiarazione</text:a></text:p>
          </table:table-cell>
          <table:table-cell office:value-type="string" table:style-name="ce31">
            <text:p><text:a xlink:href="http://new.irvos.it/file/TVM/CCg/Curriculum%20Avv.%20Tiziana%20Milana.pdf">Attestazione</text:a></text:p>
          </table:table-cell>
          <table:table-cell office:value-type="float" office:value="5467.24" table:style-name="ce22">
            <text:p>5.467,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ndeterminato</text:p>
          </table:table-cell>
          <table:table-cell office:value-type="date" office:date-value="2021-08-04T00:00:00" table:style-name="ce19">
            <text:p>04/08/2021</text:p>
          </table:table-cell>
          <table:table-cell office:value-type="date" office:date-value="2021-06-24T00:00:00" table:style-name="ce41">
            <text:p>24/06/2021</text:p>
          </table:table-cell>
          <table:table-cell office:value-type="string" table:style-name="ce22">
            <text:p>2732,62</text:p>
            <text:p>2.732,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20">
            <text:p>DDG N. 156 del 22/06/2021</text:p>
          </table:table-cell>
          <table:table-cell office:value-type="string" table:style-name="ce20">
            <text:p>Dr. Fanino Pappalardo</text:p>
          </table:table-cell>
          <table:table-cell office:value-type="string" table:style-name="ce11">
            <text:p><text:a xlink:href="http://www.irvos.it/file/TVM/CCg/CURRICULUM%20%20Pappal.pdf">link</text:a></text:p>
          </table:table-cell>
          <table:table-cell office:value-type="string" table:style-name="ce20">
            <text:p>Consulente fiscale e contabile</text:p>
          </table:table-cell>
          <table:table-cell office:value-type="string" table:style-name="ce11">
            <text:p><text:a xlink:href="http://www.irvos.it/file/TVM/CCg/DICHIARAZIONE%20Pappal.pdf">Dichiarazione</text:a></text:p>
          </table:table-cell>
          <table:table-cell table:style-name="ce38"/>
          <table:table-cell office:value-type="string" table:style-name="ce31">
            <text:p><text:a xlink:href="http://new.irvos.it/file/TVM/CCg/ATTESTAZIONE%20Pappal.pdf">Attestazione</text:a></text:p>
          </table:table-cell>
          <table:table-cell office:value-type="float" office:value="9374.4" table:style-name="ce42">
            <text:p>9.374,40</text:p>
          </table:table-cell>
          <table:table-cell office:value-type="string" table:style-name="ce43">
            <text:p>no</text:p>
          </table:table-cell>
          <table:table-cell office:value-type="string" table:style-name="ce44">
            <text:p>dal 22/06/2021 al 31/12/2021</text:p>
          </table:table-cell>
          <table:table-cell office:value-type="date" office:date-value="2021-06-28T00:00:00" table:style-name="ce45">
            <text:p>28/06/2021</text:p>
          </table:table-cell>
          <table:table-cell office:value-type="string" table:style-name="ce45">
            <text:p>01/09/2021</text:p>
            <text:p>12/02/2022</text:p>
            <text:p>27/10/2021</text:p>
          </table:table-cell>
          <table:table-cell office:value-type="string" table:style-name="ce46">
            <text:p>3.146,62</text:p>
            <text:p>3.146,63</text:p>
            <text:p>3.146,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20">
            <text:p>DDg n. 74 del 23.3.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Controversia Irvo/Banca Sistema (cessione crediti GranVia Srl) - costituzione in giudizio appello - conferimenti incarico</text:p>
          </table:table-cell>
          <table:table-cell office:value-type="string" table:style-name="ce39">
            <text:p><text:a xlink:href="http://www.irvos.it/file/TVM/CCg/Autodichiarazione%20Avv.%20Miceli%200421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iceli.pdf">Attestazione</text:a></text:p>
          </table:table-cell>
          <table:table-cell office:value-type="float" office:value="7247.9" table:style-name="ce17">
            <text:p>7.247,90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1-04-20T00:00:00" table:style-name="ce19">
            <text:p>20/04/2021</text:p>
          </table:table-cell>
          <table:table-cell table:style-name="ce23"/>
          <table:table-cell office:value-type="float" office:value="3623.95" table:style-name="ce22">
            <text:p>3.623,9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75 del 23.3.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Controversia Irvo/Banca Sistema (cessione crediti PRC Repubbliche Srl) - costituzione in giudizio di appello - conferimento incarico</text:p>
          </table:table-cell>
          <table:table-cell office:value-type="string" table:style-name="ce39">
            <text:p><text:a xlink:href="http://www.irvos.it/file/TVM/CCg/Autodichiarazione%20Avv.%20Miceli%200421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iceli.pdf">Attestazione</text:a></text:p>
          </table:table-cell>
          <table:table-cell office:value-type="float" office:value="7247.9" table:style-name="ce47">
            <text:p>€ 7.247,90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rminato</text:p>
          </table:table-cell>
          <table:table-cell office:value-type="date" office:date-value="2021-04-20T00:00:00" table:style-name="ce19">
            <text:p>20/04/2021</text:p>
          </table:table-cell>
          <table:table-cell table:style-name="ce23"/>
          <table:table-cell office:value-type="float" office:value="3623.95" table:style-name="ce22">
            <text:p>3.623,9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86 del 12.4.2021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www.irvos.it/file/TVM/CCg/Curriculum%20Avv.%20Cadelo%200421.pdf">link</text:a></text:p>
          </table:table-cell>
          <table:table-cell office:value-type="string" table:style-name="ce10">
            <text:p>Controversia Irvo/Expo 2015 in liquidazione</text:p>
          </table:table-cell>
          <table:table-cell office:value-type="string" table:style-name="ce11">
            <text:p><text:a xlink:href="http://new.irvos.it/file/TVM/CCg/Autodichiarazione%20Avv.%20Cadelo%200421.pdf">SI Dichiarazione</text:a>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31">
            <text:p><text:a xlink:href="http://new.irvos.it/file/TVM/CCg/Attestazione%20Avv.%20Cadelo.pdf">Attestazione</text:a></text:p>
          </table:table-cell>
          <table:table-cell office:value-type="float" office:value="2347.75" table:style-name="ce48">
            <text:p>€ 2.347,75</text:p>
          </table:table-cell>
          <table:table-cell office:value-type="string" table:style-name="ce43">
            <text:p>no</text:p>
          </table:table-cell>
          <table:table-cell office:value-type="string" table:style-name="ce9">
            <text:p>indeterminato</text:p>
          </table:table-cell>
          <table:table-cell office:value-type="date" office:date-value="2021-04-20T00:00:00" table:style-name="ce19">
            <text:p>20/04/2021</text:p>
          </table:table-cell>
          <table:table-cell table:style-name="ce23"/>
          <table:table-cell office:value-type="string" table:style-name="ce15">
            <text:p>821,92</text:p>
            <text:p>937,6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9">
            <text:p>DDG n. 224 del 7.9.2021</text:p>
          </table:table-cell>
          <table:table-cell office:value-type="string" table:style-name="ce10">
            <text:p>Avv. Carlo Comandè</text:p>
          </table:table-cell>
          <table:table-cell office:value-type="string" table:style-name="ce49">
            <text:p><text:a xlink:href="http://new.irvos.it/file/TVM/CCg/Curriculum%20vitae%20Avv.%20Comandè(1).pdf">link</text:a></text:p>
          </table:table-cell>
          <table:table-cell office:value-type="string" table:style-name="ce25">
            <text:p>Controversia Irvo/Amoroso - Conferimento incarico costituzione in giudizio dinanzi Tribunale di Palermo avverso opposizione a decreto ingiuntivo</text:p>
          </table:table-cell>
          <table:table-cell office:value-type="string" table:style-name="ce11">
            <text:p><text:a xlink:href="http://new.irvos.it/file/TVM/CCg/Autocertificazione%20Avv.%20Comandè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%20Avv.%20Comandè.pdf">Attestazione</text:a></text:p>
          </table:table-cell>
          <table:table-cell office:value-type="float" office:value="2010.67" table:style-name="ce48">
            <text:p>€ 2.010,67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1-09-17T00:00:00" table:style-name="ce19">
            <text:p>17/09/2021</text:p>
          </table:table-cell>
          <table:table-cell table:style-name="ce23"/>
          <table:table-cell office:value-type="float" office:value="1005.3" table:style-name="ce15">
            <text:p>1005,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20">
            <text:p>DDG n. 213 dell'1.10.2020</text:p>
          </table:table-cell>
          <table:table-cell office:value-type="string" table:style-name="ce10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25">
            <text:p>Controversia Irvo/Eredi Planeta - Marzullo Azione recupero somme da coobbligati in solido</text:p>
          </table:table-cell>
          <table:table-cell office:value-type="string" table:style-name="ce11">
            <text:p><text:a xlink:href="http://new.irvos.it/file/TVM/CCg/Dichiarazione%20Avv.%20Comandè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%20Comand.pdf">Attestazione</text:a></text:p>
          </table:table-cell>
          <table:table-cell office:value-type="float" office:value="11049.37" table:style-name="ce50">
            <text:p><text:s/>11.049,3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office:value-type="string" table:style-name="ce14">
            <text:p>2955,61</text:p>
            <text:p>5524,6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214 dell'1.10.2020</text:p>
          </table:table-cell>
          <table:table-cell office:value-type="string" table:style-name="ce10">
            <text:p>Avv. Lucia Di Salvo</text:p>
          </table:table-cell>
          <table:table-cell office:value-type="string" table:style-name="ce31">
            <text:p><text:a xlink:href="http://new.irvos.it/file/TVM/CCg/Curriculum%20Avv.%20Di%20Salvo.pdf">Link</text:a></text:p>
          </table:table-cell>
          <table:table-cell office:value-type="string" table:style-name="ce10">
            <text:p>Controversia Irvo/Stazione Sperimentale di Granicoltura - azione recupero somme residue rateizzazione</text:p>
          </table:table-cell>
          <table:table-cell office:value-type="string" table:style-name="ce11">
            <text:p><text:a xlink:href="http://new.irvos.it/file/TVM/CCg/Dichiarazione%20Avv..%20Di%20Salvo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31">
            <text:p><text:a xlink:href="http://new.irvos.it/file/TVM/CCg/Attestaz%20Di%20Salvo.pdf">Attestazione</text:a></text:p>
          </table:table-cell>
          <table:table-cell office:value-type="float" office:value="1312.13" table:style-name="ce51">
            <text:p><text:s/>1.312,13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table:style-name="ce52"/>
          <table:table-cell table:number-columns-repeated="16371" table:style-name="ce6"/>
        </table:table-row>
        <table:table-row table:style-name="ro1">
          <table:table-cell office:value-type="string" table:style-name="ce9">
            <text:p>DDG n. 215 dell'1.10.2020</text:p>
          </table:table-cell>
          <table:table-cell office:value-type="string" table:style-name="ce10">
            <text:p>Avv. Lucia Di Salvo</text:p>
          </table:table-cell>
          <table:table-cell office:value-type="string" table:style-name="ce31">
            <text:p><text:a xlink:href="http://new.irvos.it/file/TVM/CCg/Curriculum%20Avv.%20Di%20Salvo.pdf">Link</text:a></text:p>
          </table:table-cell>
          <table:table-cell office:value-type="string" table:style-name="ce10">
            <text:p>Controversia Irvo/Gal Etna e Alcantara - recuper crediti</text:p>
          </table:table-cell>
          <table:table-cell office:value-type="string" table:style-name="ce11">
            <text:p><text:a xlink:href="http://new.irvos.it/file/TVM/CCg/Dichiarazione%20Avv..%20Di%20Salvo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31">
            <text:p><text:a xlink:href="http://new.irvos.it/file/TVM/CCg/Attestaz%20Di%20Salvo%202.pdf">Attestazione</text:a></text:p>
          </table:table-cell>
          <table:table-cell office:value-type="float" office:value="5704.69" table:style-name="ce50">
            <text:p><text:s/>5.704,69<text:s/></text:p>
          </table:table-cell>
          <table:table-cell office:value-type="string" table:style-name="ce43">
            <text:p>no</text:p>
          </table:table-cell>
          <table:table-cell office:value-type="string" table:style-name="ce9">
            <text:p>indete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office:value-type="float" office:value="3274.26" table:style-name="ce52">
            <text:p>3274,2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n. 153 del 02.07.2020</text:p>
          </table:table-cell>
          <table:table-cell office:value-type="string" table:style-name="ce20">
            <text:p>Avv. Maurizio Lino</text:p>
          </table:table-cell>
          <table:table-cell office:value-type="string" table:style-name="ce11">
            <text:p><text:a xlink:href="http://new.irvos.it/file/TVM/CCg/CV%20Lino.pdf">link</text:a></text:p>
          </table:table-cell>
          <table:table-cell office:value-type="string" table:style-name="ce20">
            <text:p>Azione recupero credito Cantine Don Saro SrL</text:p>
          </table:table-cell>
          <table:table-cell office:value-type="string" table:style-name="ce11">
            <text:p><text:a xlink:href="http://new.irvos.it/file/TVM/CCg/Dichiarazione%20Avv.%20Maurizio%20Lino%202022.pdf">Si dichiarazione</text:a>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office:value-type="string" table:style-name="ce54">
            <text:p><text:a xlink:href="http://new.irvos.it/file/TVM/CCg/Atterstazione%20Avv.%20Lino.pdf">Attestazione</text:a></text:p>
          </table:table-cell>
          <table:table-cell office:value-type="float" office:value="502.97" table:style-name="ce51">
            <text:p><text:s/>502,97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20-07-02T00:00:00" table:style-name="ce55">
            <text:p>02/07/2020</text:p>
          </table:table-cell>
          <table:table-cell table:style-name="ce55"/>
          <table:table-cell office:value-type="float" office:value="500.07" table:style-name="ce20">
            <text:p>500,0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n. 137 del 26.06.2020</text:p>
          </table:table-cell>
          <table:table-cell office:value-type="string" table:style-name="ce20">
            <text:p>Avv. Massimo Petrucci</text:p>
          </table:table-cell>
          <table:table-cell office:value-type="string" table:style-name="ce11">
            <text:p><text:a xlink:href="http://www.irvos.it/file/TVM/CCg/CV%20Petrucci.pdf">link</text:a></text:p>
          </table:table-cell>
          <table:table-cell office:value-type="string" table:style-name="ce20">
            <text:p>Controversia IRVO/Panepinto - Costituzione in giudizio Tar Sicilia-Palermo</text:p>
          </table:table-cell>
          <table:table-cell office:value-type="string" table:style-name="ce39">
            <text:p><text:a xlink:href="http://www.irvos.it/file/TVM/CCg/Attestazione%20Petrucci.pdf">no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Avv.%20Petrucci.pdf">Attestazione</text:a></text:p>
          </table:table-cell>
          <table:table-cell office:value-type="float" office:value="4011.86" table:style-name="ce51">
            <text:p><text:s/>4.011,86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20-06-26T00:00:00" table:style-name="ce55">
            <text:p>26/06/2020</text:p>
          </table:table-cell>
          <table:table-cell table:style-name="ce55"/>
          <table:table-cell office:value-type="float" office:value="4011.86" table:style-name="ce56">
            <text:p>€ 4.011,8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7">
            <text:p>ddg n. 91 del 12.05.2020</text:p>
          </table:table-cell>
          <table:table-cell office:value-type="string" table:style-name="ce58">
            <text:p>Dr. Ferdinando Scalia</text:p>
          </table:table-cell>
          <table:table-cell office:value-type="string" table:style-name="ce49">
            <text:p><text:a xlink:href="http://www.irvos.it/file/TVM/CCg/CV%20SCALIA.pdf">link</text:a></text:p>
          </table:table-cell>
          <table:table-cell office:value-type="string" table:style-name="ce58">
            <text:p>Consulente fiscale</text:p>
          </table:table-cell>
          <table:table-cell office:value-type="string" table:style-name="ce59">
            <text:p><text:a xlink:href="http://www.irvos.it/file/TVM/CCg/DICHIARAZIONE%20SOSTITUTIVA%20SCALIA.pdf">Dichiarazione</text:a></text:p>
          </table:table-cell>
          <table:table-cell table:style-name="ce11"/>
          <table:table-cell office:value-type="string" table:style-name="ce60">
            <text:p><text:a xlink:href="http://new.irvos.it/file/TVM/CCg/Attestazione%20Scalia%20Ferdinando.pdf">Attestazione</text:a></text:p>
          </table:table-cell>
          <table:table-cell office:value-type="float" office:value="14400" table:style-name="ce61">
            <text:p><text:s/>14.400,00<text:s/></text:p>
          </table:table-cell>
          <table:table-cell office:value-type="string" table:style-name="ce43">
            <text:p>no</text:p>
          </table:table-cell>
          <table:table-cell office:value-type="string" table:style-name="ce58">
            <text:p>1 anno</text:p>
          </table:table-cell>
          <table:table-cell office:value-type="date" office:date-value="2020-05-12T00:00:00" table:style-name="ce55">
            <text:p>12/05/2020</text:p>
          </table:table-cell>
          <table:table-cell office:value-type="string" table:style-name="ce41">
            <text:p>06/10/2020 <text:s text:c="4"/>12/02/2021 17/06/2021</text:p>
          </table:table-cell>
          <table:table-cell office:value-type="string" table:style-name="ce62">
            <text:p>€. 4.799,99;</text:p>
            <text:p>€. 4.799,99</text:p>
            <text:p>€. 1.96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7">
            <text:p>DDG n. 68 del 15.4.20</text:p>
          </table:table-cell>
          <table:table-cell office:value-type="string" table:style-name="ce25">
            <text:p>Avv. Giuseppe Monego</text:p>
          </table:table-cell>
          <table:table-cell office:value-type="string" table:style-name="ce49">
            <text:p><text:a xlink:href="http://www.irvos.it/file/TVM/CCg/CV%20Avv.%20Monego.pdf">link</text:a></text:p>
          </table:table-cell>
          <table:table-cell office:value-type="string" table:style-name="ce25">
            <text:p>Controversia Irvo/Di Benedetto- Costituzione in giudizio di appello</text:p>
          </table:table-cell>
          <table:table-cell office:value-type="string" table:style-name="ce59">
            <text:p><text:a xlink:href="http://www.irvos.it/file/TVM/CCg/Attestazione%20Avv.%20Monego.pdf">No Dichiarazione</text:a></text:p>
          </table:table-cell>
          <table:table-cell table:style-name="ce11"/>
          <table:table-cell office:value-type="string" table:style-name="ce63">
            <text:p><text:a xlink:href="http://new.irvos.it/file/TVM/CCg/Attestazione%20Monego%20Giuseppe.pdf">Attestazione</text:a></text:p>
          </table:table-cell>
          <table:table-cell office:value-type="float" office:value="1453.14" table:style-name="ce64">
            <text:p>1.453,14</text:p>
          </table:table-cell>
          <table:table-cell office:value-type="string" table:style-name="ce43">
            <text:p>no</text:p>
          </table:table-cell>
          <table:table-cell office:value-type="string" table:style-name="ce65">
            <text:p>indeterminato</text:p>
          </table:table-cell>
          <table:table-cell office:value-type="date" office:date-value="2020-04-15T00:00:00" table:style-name="ce55">
            <text:p>15/04/2020</text:p>
          </table:table-cell>
          <table:table-cell table:style-name="ce66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67">
            <text:p>DDG 44 del 27/02/2020</text:p>
          </table:table-cell>
          <table:table-cell office:value-type="string" table:style-name="ce68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69">
            <text:p>Controversia IRVO e c.ti/A - ricorso cassazione dott. Planeta</text:p>
          </table:table-cell>
          <table:table-cell office:value-type="string" table:style-name="ce70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71">
            <text:p><text:a xlink:href="http://new.irvos.it/file/TVM/CCg/Attestazione%20Comandé%20Carlo.pdf">Attestazione</text:a></text:p>
          </table:table-cell>
          <table:table-cell office:value-type="float" office:value="12952.03" table:style-name="ce72">
            <text:p><text:s/>12.952,03<text:s/></text:p>
          </table:table-cell>
          <table:table-cell office:value-type="string" table:style-name="ce43">
            <text:p>no</text:p>
          </table:table-cell>
          <table:table-cell office:value-type="string" table:style-name="ce58">
            <text:p>indeterminato</text:p>
          </table:table-cell>
          <table:table-cell office:value-type="date" office:date-value="2020-02-27T00:00:00" table:style-name="ce55">
            <text:p>27/02/2020</text:p>
          </table:table-cell>
          <table:table-cell table:style-name="ce66"/>
          <table:table-cell office:value-type="float" office:value="11815.12" table:style-name="ce35">
            <text:p>11.815,1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304 20/12/2019</text:p>
          </table:table-cell>
          <table:table-cell office:value-type="string" table:style-name="ce20">
            <text:p>Avv. Alessandra Leonardi</text:p>
          </table:table-cell>
          <table:table-cell office:value-type="string" table:style-name="ce11">
            <text:p><text:a xlink:href="http://www.irvos.it/file/TVM/CCg/Curriculuim%20vitae%20Avv.%20Leonardi.pdf">link</text:a></text:p>
          </table:table-cell>
          <table:table-cell office:value-type="string" table:style-name="ce20">
            <text:p>IRVO/Di Giovanni Costituzione in appello</text:p>
          </table:table-cell>
          <table:table-cell office:value-type="string" table:style-name="ce73">
            <text:p><text:a xlink:href="http://www.irvos.it/file/TVM/CCg/dichiarazione%20Leonardi.pdf">Si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Leonardi%20Alessandra.pdf">Attestazione</text:a></text:p>
          </table:table-cell>
          <table:table-cell office:value-type="float" office:value="1453.14" table:style-name="ce51">
            <text:p><text:s/>1.453,14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9-12-20T00:00:00" table:style-name="ce55">
            <text:p>20/12/2019</text:p>
          </table:table-cell>
          <table:table-cell table:style-name="ce55"/>
          <table:table-cell table:style-name="ce20"/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75">
            <text:p>Delibera Commissariale n. 12 del 10 dicembre 2019</text:p>
          </table:table-cell>
          <table:table-cell office:value-type="string" table:style-name="ce10">
            <text:p>Dott. Antonino Maniscalco</text:p>
          </table:table-cell>
          <table:table-cell office:value-type="string" table:style-name="ce11">
            <text:p><text:a xlink:href="http://www.irvos.it/file/TVM/CCg/03%20C.Cv%20Maniscalco%20Antonino.pdf">Link</text:a></text:p>
          </table:table-cell>
          <table:table-cell office:value-type="string" table:style-name="ce10">
            <text:p>Nomina O.I.V. in composizione monocratica</text:p>
          </table:table-cell>
          <table:table-cell office:value-type="string" table:style-name="ce76">
            <text:p><text:a xlink:href="http://www.irvos.it/file/TVM/CCg/03%20E.dichiarazione%20Maniscalco%20Antonino.pdf">Dichiarazione</text:a></text:p>
          </table:table-cell>
          <table:table-cell table:style-name="ce31"/>
          <table:table-cell office:value-type="string" table:style-name="ce54">
            <text:p><text:a xlink:href="http://new.irvos.it/file/TVM/CCg/Attestazione%20Maniscalco%20Antonino.pdf">Attestazione</text:a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triennale</text:p>
          </table:table-cell>
          <table:table-cell office:value-type="date" office:date-value="2019-12-10T00:00:00" table:style-name="ce55">
            <text:p>10/12/2019</text:p>
          </table:table-cell>
          <table:table-cell table:style-name="ce55"/>
          <table:table-cell table:style-name="ce77"/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.C. Ad acta n°1 del 08/10/2019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20">
            <text:p>IRVO/ Veronafiere Spa - Proposizione appell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6418.58" table:style-name="ce51">
            <text:p><text:s/>26.418,58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9-10-08T00:00:00" table:style-name="ce55">
            <text:p>08/10/2019</text:p>
          </table:table-cell>
          <table:table-cell table:style-name="ce55"/>
          <table:table-cell table:style-name="ce20"/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Dg 145 del 14/06/2019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 Banca Sistema - 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262.23" table:style-name="ce51">
            <text:p><text:s/>2.262,23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9-06-14T00:00:00" table:style-name="ce55">
            <text:p>14/06/2019</text:p>
          </table:table-cell>
          <table:table-cell table:style-name="ce55"/>
          <table:table-cell office:value-type="float" office:value="1311.11" table:style-name="ce51">
            <text:p><text:s/>1.311,11<text:s/></text:p>
          </table:table-cell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.c. Ad acta n°1 del 13/05/2019</text:p>
          </table:table-cell>
          <table:table-cell office:value-type="string" table:style-name="ce20">
            <text:p>Avv. Maurizio Lino</text:p>
          </table:table-cell>
          <table:table-cell office:value-type="string" table:style-name="ce11">
            <text:p><text:a xlink:href="http://new.irvos.it/file/TVM/CCg/Curriculum%20vitar%20Avv.Maurizio%20Lino.pdf">link</text:a></text:p>
          </table:table-cell>
          <table:table-cell office:value-type="string" table:style-name="ce20">
            <text:p>IRVO e c.ti/ Li Volsi Opposizione atto di citazione</text:p>
          </table:table-cell>
          <table:table-cell office:value-type="string" table:style-name="ce73">
            <text:p><text:a xlink:href="http://new.irvos.it/file/TVM/CCg/Dichiarazione%20Avv.%20Maurizio%20Lino%202022.pdf">Si Dichiarazione</text:a>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office:value-type="string" table:style-name="ce54">
            <text:p><text:a xlink:href="http://new.irvos.it/file/TVM/CCg/Attestazione%20Lino%20Maurizio.pdf">Attestazione</text:a></text:p>
          </table:table-cell>
          <table:table-cell office:value-type="float" office:value="11373.84" table:style-name="ce51">
            <text:p><text:s/>11.373,84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20-05-13T00:00:00" table:style-name="ce55">
            <text:p>13/05/2020</text:p>
          </table:table-cell>
          <table:table-cell table:style-name="ce55"/>
          <table:table-cell table:style-name="ce20"/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dg 39 14/03/2019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/Officine CTS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8753.57" table:style-name="ce51">
            <text:p><text:s/>8.753,57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9-03-14T00:00:00" table:style-name="ce55">
            <text:p>14/03/2019</text:p>
          </table:table-cell>
          <table:table-cell table:style-name="ce55"/>
          <table:table-cell office:value-type="float" office:value="3229.91" table:style-name="ce51">
            <text:p><text:s/>3.229,91<text:s/></text:p>
          </table:table-cell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Dg 241 28/12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 Banca Sistema - 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13573.32" table:number-columns-spanned="1" table:number-rows-spanned="2" table:style-name="ce119">
            <text:p><text:s/>13.573,32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12-28T00:00:00" table:style-name="ce55">
            <text:p>28/12/2018</text:p>
          </table:table-cell>
          <table:table-cell table:style-name="ce55"/>
          <table:table-cell office:value-type="string" table:style-name="ce51">
            <text:p>7816,50</text:p>
            <text:p>3.494.59</text:p>
          </table:table-cell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dg 242 28/12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/Banca sistema - Granvia SRL Opposizione ricorso TAR Banca Sistem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covered-table-cell/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12-28T00:00:00" table:style-name="ce55">
            <text:p>28/12/2018</text:p>
          </table:table-cell>
          <table:table-cell table:style-name="ce55"/>
          <table:table-cell office:value-type="string" table:style-name="ce51">
            <text:p>1563,30</text:p>
            <text:p>698,91</text:p>
          </table:table-cell>
          <table:table-cell table:style-name="ce74"/>
          <table:table-cell table:number-columns-repeated="16370" table:style-name="ce6"/>
        </table:table-row>
        <table:table-row table:style-name="ro1">
          <table:table-cell office:value-type="string" table:style-name="ce53">
            <text:p>ddg 186 02/11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/Veronafiere opposizione atto di Precett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2032.71" table:style-name="ce51">
            <text:p><text:s/>22.032,71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11-02T00:00:00" table:style-name="ce55">
            <text:p>02/11/2018</text:p>
          </table:table-cell>
          <table:table-cell table:style-name="ce55"/>
          <table:table-cell office:value-type="float" office:value="20319.71" table:style-name="ce51">
            <text:p><text:s/>20.319,71<text:s/></text:p>
          </table:table-cell>
          <table:table-cell table:style-name="ce74"/>
          <table:table-cell table:number-columns-repeated="16370" table:style-name="ce6"/>
        </table:table-row>
        <table:table-row table:style-name="ro4">
          <table:table-cell office:value-type="string" table:style-name="ce53">
            <text:p>DDG 174 23/10/2018</text:p>
          </table:table-cell>
          <table:table-cell office:value-type="string" table:style-name="ce20">
            <text:p>Arch. Fabrizio Ruffino</text:p>
          </table:table-cell>
          <table:table-cell office:value-type="string" table:style-name="ce11">
            <text:p><text:a xlink:href="http://www.irvos.it/file/TVM/CCg/Curriculum%20Vitae%20arch.%20Ruffino%20Fabrizio.pdf">link</text:a></text:p>
          </table:table-cell>
          <table:table-cell office:value-type="string" table:style-name="ce20">
            <text:p>Progettazione e direzione lavori Stand Prowein 2019</text:p>
          </table:table-cell>
          <table:table-cell office:value-type="string" table:style-name="ce78">
            <text:p><text:a xlink:href="http://www.irvos.it/file/TVM/CCg/Dichiarazione%20Sostitutiva%20di%20certificazione%20Arch.%20Ruffino.pdf">Dichiarazione</text:a></text:p>
          </table:table-cell>
          <table:table-cell table:style-name="ce11"/>
          <table:table-cell table:style-name="ce53"/>
          <table:table-cell table:style-name="ce20"/>
          <table:table-cell office:value-type="string" table:style-name="ce43">
            <text:p>no</text:p>
          </table:table-cell>
          <table:table-cell office:value-type="string" table:style-name="ce20">
            <text:p>13/11/2018 - 17/03/2019</text:p>
          </table:table-cell>
          <table:table-cell office:value-type="date" office:date-value="2018-10-23T00:00:00" table:style-name="ce55">
            <text:p>23/10/2018</text:p>
          </table:table-cell>
          <table:table-cell table:style-name="ce55"/>
          <table:table-cell office:value-type="float" office:value="6496.26" table:style-name="ce79">
            <text:p><text:s/>€ 6.496,26<text:s/></text:p>
          </table:table-cell>
          <table:table-cell table:style-name="ce74"/>
          <table:table-cell table:number-columns-repeated="16370" table:style-name="ce6"/>
        </table:table-row>
        <table:table-row table:style-name="ro4">
          <table:table-cell office:value-type="string" table:style-name="ce53">
            <text:p>ddg 167 28/09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/Banca sistema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4782" table:style-name="ce51">
            <text:p><text:s/>4.782,00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09-28T00:00:00" table:style-name="ce55">
            <text:p>28/09/2018</text:p>
          </table:table-cell>
          <table:table-cell table:style-name="ce55"/>
          <table:table-cell office:value-type="string" table:style-name="ce51">
            <text:p>1615,54</text:p>
            <text:p>2.860,96</text:p>
          </table:table-cell>
          <table:table-cell table:style-name="ce74"/>
          <table:table-cell table:number-columns-repeated="16370" table:style-name="ce6"/>
        </table:table-row>
        <table:table-row table:style-name="ro4">
          <table:table-cell office:value-type="string" table:style-name="ce53">
            <text:p>ddg 116 19/07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/Banca Sistema - PRC Repubbliche Opposizione Ricorso TAR Banca Sistem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5655.55" table:style-name="ce51">
            <text:p><text:s/>5.655,55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07-19T00:00:00" table:style-name="ce55">
            <text:p>19/07/2018</text:p>
          </table:table-cell>
          <table:table-cell table:style-name="ce55"/>
          <table:table-cell office:value-type="float" office:value="5655.55" table:style-name="ce80">
            <text:p>5.655,55</text:p>
          </table:table-cell>
          <table:table-cell table:style-name="ce74"/>
          <table:table-cell table:number-columns-repeated="16370" table:style-name="ce6"/>
        </table:table-row>
        <table:table-row table:style-name="ro4">
          <table:table-cell office:value-type="string" table:style-name="ce53">
            <text:p>ddg 93 25/06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/Banca Sistema-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4696.18" table:style-name="ce51">
            <text:p><text:s/>4.696,18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06-25T00:00:00" table:style-name="ce55">
            <text:p>25/06/2018</text:p>
          </table:table-cell>
          <table:table-cell table:style-name="ce55"/>
          <table:table-cell office:value-type="float" office:value="1845.79" table:style-name="ce51">
            <text:p><text:s/>1.845,79<text:s/></text:p>
          </table:table-cell>
          <table:table-cell table:style-name="ce74"/>
          <table:table-cell table:number-columns-repeated="16370" table:style-name="ce6"/>
        </table:table-row>
        <table:table-row table:style-name="ro4">
          <table:table-cell office:value-type="string" table:style-name="ce53">
            <text:p>ddg 74 06/06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20">
            <text:p>IRVO - Banca Sistema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932.84" table:style-name="ce51">
            <text:p><text:s/>2.932,84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07-06T00:00:00" table:style-name="ce55">
            <text:p>06/07/2018</text:p>
          </table:table-cell>
          <table:table-cell table:style-name="ce55"/>
          <table:table-cell office:value-type="string" table:style-name="ce51">
            <text:p>1009,71</text:p>
            <text:p>1.637,13</text:p>
          </table:table-cell>
          <table:table-cell table:style-name="ce74"/>
          <table:table-cell table:number-columns-repeated="16370" table:style-name="ce6"/>
        </table:table-row>
        <table:table-row table:style-name="ro5">
          <table:table-cell office:value-type="string" table:style-name="ce20">
            <text:p>ddg 68 08/05/2018</text:p>
          </table:table-cell>
          <table:table-cell office:value-type="string" table:style-name="ce58">
            <text:p>Avv. Carlo Comandè</text:p>
          </table:table-cell>
          <table:table-cell office:value-type="string" table:style-name="ce81">
            <text:p><text:a xlink:href="http://new.irvos.it/file/TVM/CCg/CV%20Comandè.pdf">link</text:a></text:p>
          </table:table-cell>
          <table:table-cell office:value-type="string" table:style-name="ce58">
            <text:p>IRVO e C.ti/Ancona Riassunzione giudizio dinanzi corte d'appello</text:p>
          </table:table-cell>
          <table:table-cell office:value-type="string" table:style-name="ce78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Comandé%20Carlo.pdf">Attestazione</text:a></text:p>
          </table:table-cell>
          <table:table-cell office:value-type="float" office:value="6550.6" table:style-name="ce51">
            <text:p><text:s/>6.550,60<text:s/></text:p>
          </table:table-cell>
          <table:table-cell office:value-type="string" table:style-name="ce43">
            <text:p>no</text:p>
          </table:table-cell>
          <table:table-cell office:value-type="string" table:style-name="ce58">
            <text:p>indeterminato</text:p>
          </table:table-cell>
          <table:table-cell office:value-type="date" office:date-value="2018-05-08T00:00:00" table:style-name="ce26">
            <text:p>08/05/2018</text:p>
          </table:table-cell>
          <table:table-cell table:style-name="ce82"/>
          <table:table-cell office:value-type="string" table:style-name="ce58">
            <text:p>A valere su impegno ddg 744/2013</text:p>
          </table:table-cell>
          <table:table-cell table:style-name="ce74"/>
          <table:table-cell table:number-columns-repeated="16370" table:style-name="ce83"/>
        </table:table-row>
        <table:table-row table:style-name="ro6">
          <table:table-cell office:value-type="string" table:style-name="ce53">
            <text:p>ddg 66 20/04/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20">
            <text:p>IRVO/Veronafiere opposizione ricorso TAR Veronafiere Ritiro certificazione credit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14205.27" table:style-name="ce51">
            <text:p><text:s/>14.205,27<text:s/>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indeterminato</text:p>
          </table:table-cell>
          <table:table-cell office:value-type="date" office:date-value="2018-04-20T00:00:00" table:style-name="ce26">
            <text:p>20/04/2018</text:p>
          </table:table-cell>
          <table:table-cell table:style-name="ce26"/>
          <table:table-cell table:style-name="ce51"/>
          <table:table-cell table:style-name="ce74"/>
          <table:table-cell table:number-columns-repeated="16370" table:style-name="ce1"/>
        </table:table-row>
        <table:table-row table:style-name="ro7">
          <table:table-cell office:value-type="string" table:style-name="ce53">
            <text:p>ddg 106 del 29/06/2018; DDG 115 del 22/05/2019; DDG 279 del 12/12/2019</text:p>
          </table:table-cell>
          <table:table-cell office:value-type="string" table:style-name="ce2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20">
            <text:p>IRVO/Stazione Granicoltura Caltagirone Recupero credito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84">
            <text:p><text:a xlink:href="http://new.irvos.it/file/TVM/CCg/Attestazione%20Di%20Salvo%20Lucia.pdf">Attestazione</text:a></text:p>
          </table:table-cell>
          <table:table-cell office:value-type="string" table:style-name="ce85">
            <text:p>965,04</text:p>
            <text:p>1223,06</text:p>
            <text:p>286,00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indeterminato</text:p>
          </table:table-cell>
          <table:table-cell office:value-type="string" table:style-name="ce10">
            <text:p>29/06/2018</text:p>
            <text:p>22/07/2019</text:p>
            <text:p>12/12/2019</text:p>
          </table:table-cell>
          <table:table-cell table:style-name="ce10"/>
          <table:table-cell office:value-type="float" office:value="2188.1" table:style-name="ce87">
            <text:p><text:s/>2.188,10<text:s/></text:p>
          </table:table-cell>
          <table:table-cell table:style-name="ce74"/>
          <table:table-cell table:number-columns-repeated="16370" table:style-name="ce1"/>
        </table:table-row>
        <table:table-row table:style-name="ro6">
          <table:table-cell office:value-type="string" table:style-name="ce53">
            <text:p>DDG n°151 del 21/09/2018</text:p>
          </table:table-cell>
          <table:table-cell office:value-type="string" table:style-name="ce2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20">
            <text:p>IRVO/CLS Informatica Opposizione al decreto ingiuntivo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84">
            <text:p><text:a xlink:href="http://new.irvos.it/file/TVM/CCg/Attestazione%20Di%20Salvo%20Lucia.pdf">Attestazione</text:a></text:p>
          </table:table-cell>
          <table:table-cell office:value-type="float" office:value="9224.69" table:style-name="ce87">
            <text:p><text:s/>9.224,69<text:s/>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indeterminato</text:p>
          </table:table-cell>
          <table:table-cell office:value-type="date" office:date-value="2018-09-21T00:00:00" table:style-name="ce26">
            <text:p>21/09/2018</text:p>
          </table:table-cell>
          <table:table-cell table:style-name="ce26"/>
          <table:table-cell office:value-type="string" table:style-name="ce85">
            <text:p>5449,81</text:p>
            <text:p>406,50</text:p>
          </table:table-cell>
          <table:table-cell table:style-name="ce74"/>
          <table:table-cell table:number-columns-repeated="141" table:style-name="ce83"/>
          <table:table-cell table:number-columns-repeated="16229" table:style-name="ce88"/>
        </table:table-row>
        <table:table-row table:style-name="ro6">
          <table:table-cell office:value-type="string" table:style-name="ce53">
            <text:p>DDG N°107 del 29.062018</text:p>
          </table:table-cell>
          <table:table-cell office:value-type="string" table:style-name="ce2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20">
            <text:p>IRVO/GAL Etna e Alcantàra Recupero Crediti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84">
            <text:p><text:a xlink:href="http://new.irvos.it/file/TVM/CCg/Attestazione%20Di%20Salvo%20Lucia.pdf">Attestazione</text:a></text:p>
          </table:table-cell>
          <table:table-cell office:value-type="float" office:value="965.04" table:style-name="ce87">
            <text:p><text:s/>965,04<text:s/>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indeterminato</text:p>
          </table:table-cell>
          <table:table-cell office:value-type="date" office:date-value="2018-06-29T00:00:00" table:style-name="ce89">
            <text:p>29/06/2018</text:p>
          </table:table-cell>
          <table:table-cell table:style-name="ce89"/>
          <table:table-cell table:style-name="ce86"/>
          <table:table-cell table:style-name="ce74"/>
          <table:table-cell table:number-columns-repeated="141" table:style-name="ce90"/>
          <table:table-cell table:number-columns-repeated="16229" table:style-name="ce91"/>
        </table:table-row>
        <table:table-row table:style-name="ro8">
          <table:table-cell office:value-type="string" table:style-name="ce57">
            <text:p>DDG N. 38 DEL 14.03.2019 e N. 60 DEL 29.03.2019</text:p>
          </table:table-cell>
          <table:table-cell office:value-type="string" table:style-name="ce58">
            <text:p>Dr. Giulio Panepinto</text:p>
          </table:table-cell>
          <table:table-cell office:value-type="string" table:style-name="ce33">
            <text:p><text:a xlink:href="http://www.irvos.it/file/TVM/CCg/02%20C.%20CV%20Panepinto%20Giulio.pdf">Link</text:a></text:p>
          </table:table-cell>
          <table:table-cell office:value-type="string" table:style-name="ce92">
            <text:p>consulenza fiscale e contabile</text:p>
          </table:table-cell>
          <table:table-cell office:value-type="string" table:style-name="ce33">
            <text:p><text:a xlink:href="http://www.irvos.it/file/TVM/CCg/02%20E.%20dichiarazione%20Panepinto.pdf">Dichiarazione</text:a></text:p>
          </table:table-cell>
          <table:table-cell table:style-name="ce93"/>
          <table:table-cell office:value-type="string" table:style-name="ce84">
            <text:p><text:a xlink:href="http://new.irvos.it/file/TVM/CCg/Attestazione%20Panepinto%20Giulio.pdf">Attestazione</text:a></text:p>
          </table:table-cell>
          <table:table-cell office:value-type="float" office:value="17820" table:style-name="ce61">
            <text:p><text:s/>17.820,00<text:s/></text:p>
          </table:table-cell>
          <table:table-cell office:value-type="string" table:style-name="ce43">
            <text:p>no</text:p>
          </table:table-cell>
          <table:table-cell office:value-type="string" table:style-name="ce58">
            <text:p>01/04/2019- 31/03/2020</text:p>
          </table:table-cell>
          <table:table-cell office:value-type="string" table:style-name="ce10">
            <text:p>24/03/2019</text:p>
            <text:p>29/03/2019</text:p>
          </table:table-cell>
          <table:table-cell office:value-type="string" table:style-name="ce94">
            <text:p>10/07/2019: 19/11/2019; 10/03/2020; 01/07/2020</text:p>
          </table:table-cell>
          <table:table-cell office:value-type="string" table:style-name="ce85">
            <text:p>€. 2.970,00</text:p>
            <text:p>€. 5.940,00</text:p>
            <text:p>€. 5.940,00 €. 2.970,00</text:p>
          </table:table-cell>
          <table:table-cell table:style-name="ce74"/>
          <table:table-cell table:number-columns-repeated="16370" table:style-name="ce1"/>
        </table:table-row>
        <table:table-row table:style-name="ro6">
          <table:table-cell office:value-type="string" table:style-name="ce53">
            <text:p>DDG n. 60 del 13.04.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Gran Via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77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95">
            <text:p>indeterminata</text:p>
          </table:table-cell>
          <table:table-cell office:value-type="date" office:date-value="2018-04-13T00:00:00" table:style-name="ce26">
            <text:p>13/04/2018</text:p>
          </table:table-cell>
          <table:table-cell table:style-name="ce26"/>
          <table:table-cell office:value-type="float" office:value="4209.5600000000004" table:style-name="ce51">
            <text:p><text:s/>4.209,56<text:s/></text:p>
          </table:table-cell>
          <table:table-cell table:style-name="ce74"/>
          <table:table-cell table:number-columns-repeated="16370" table:style-name="ce1"/>
        </table:table-row>
        <table:table-row table:style-name="ro6">
          <table:table-cell office:value-type="string" table:style-name="ce96">
            <text:p>DDG n. 272 del 09.10.2017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Business Service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77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10-09T00:00:00" table:style-name="ce26">
            <text:p>09/10/2017</text:p>
          </table:table-cell>
          <table:table-cell table:style-name="ce26"/>
          <table:table-cell office:value-type="string" table:style-name="ce51">
            <text:p>3172,00</text:p>
            <text:p>1.037,56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96">
            <text:p>DDG n. 348 del 12.12.2017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PRC Repubbliche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77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12-12T00:00:00" table:style-name="ce26">
            <text:p>12/12/2017</text:p>
          </table:table-cell>
          <table:table-cell table:style-name="ce26"/>
          <table:table-cell office:value-type="float" office:value="3172" table:style-name="ce51">
            <text:p><text:s/>3.172,00<text:s/></text:p>
          </table:table-cell>
          <table:table-cell table:style-name="ce74"/>
          <table:table-cell table:number-columns-repeated="16370"/>
        </table:table-row>
        <table:table-row table:style-name="ro6">
          <table:table-cell office:value-type="string" table:style-name="ce96">
            <text:p>DDG n. 166 del 31.05.2017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Veronafiere Sp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0319.71" table:style-name="ce97">
            <text:p>€ 20.319,7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05-31T00:00:00" table:style-name="ce26">
            <text:p>31/05/2017</text:p>
          </table:table-cell>
          <table:table-cell table:style-name="ce26"/>
          <table:table-cell office:value-type="string" table:style-name="ce51">
            <text:p>3.806,40</text:p>
            <text:p>16.513,71</text:p>
          </table:table-cell>
          <table:table-cell table:style-name="ce74"/>
          <table:table-cell table:number-columns-repeated="16370"/>
        </table:table-row>
        <table:table-row table:style-name="ro9">
          <table:table-cell office:value-type="string" table:style-name="ce96">
            <text:p>DDG n. 1 del 11.01.2018</text:p>
          </table:table-cell>
          <table:table-cell office:value-type="string" table:style-name="ce2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ricorso TAR Sicilia Veronafiere Sp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226.81" table:style-name="ce97">
            <text:p>€ 6.226,8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8-01-11T00:00:00" table:style-name="ce26">
            <text:p>11/01/2018</text:p>
          </table:table-cell>
          <table:table-cell table:style-name="ce26"/>
          <table:table-cell office:value-type="float" office:value="6226.81" table:style-name="ce50">
            <text:p><text:s/>6.226,81<text:s/></text:p>
          </table:table-cell>
          <table:table-cell table:style-name="ce74"/>
          <table:table-cell table:number-columns-repeated="16370"/>
        </table:table-row>
        <table:table-row table:style-name="ro10">
          <table:table-cell office:value-type="string" table:style-name="ce75">
            <text:p>DDG n. 129 del 19.04.2017</text:p>
          </table:table-cell>
          <table:table-cell office:value-type="string" table:style-name="ce20">
            <text:p>Avv. Alessandra Leonardi</text:p>
          </table:table-cell>
          <table:table-cell office:value-type="string" table:style-name="ce11">
            <text:p><text:a xlink:href="http://www.irvos.it/file/TVM/CCg/Curriculuim%20vitae%20Avv.%20Leonardi.pdf">link</text:a></text:p>
          </table:table-cell>
          <table:table-cell office:value-type="string" table:style-name="ce98">
            <text:p>costituzione in giudizio giudice di pace di Noto-atto citazione sig. Di Giovanni</text:p>
          </table:table-cell>
          <table:table-cell office:value-type="string" table:style-name="ce33">
            <text:p><text:a xlink:href="http://www.irvos.it/file/TVM/CCg/dichiarazione%20Leonardi.pdf">No Dichiarazione</text:a></text:p>
          </table:table-cell>
          <table:table-cell table:style-name="ce93"/>
          <table:table-cell office:value-type="string" table:style-name="ce84">
            <text:p><text:a xlink:href="http://new.irvos.it/file/TVM/CCg/Attestazione%20Leonardi%20Alessandra.pdf">Attestazione</text:a></text:p>
          </table:table-cell>
          <table:table-cell office:value-type="float" office:value="631.51" table:style-name="ce77">
            <text:p>€ 631,5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04-19T00:00:00" table:style-name="ce26">
            <text:p>19/04/2017</text:p>
          </table:table-cell>
          <table:table-cell table:style-name="ce26"/>
          <table:table-cell office:value-type="float" office:value="631.51" table:style-name="ce77">
            <text:p>€ 631,51</text:p>
          </table:table-cell>
          <table:table-cell table:style-name="ce74"/>
          <table:table-cell table:number-columns-repeated="16370"/>
        </table:table-row>
        <table:table-row table:style-name="ro11">
          <table:table-cell office:value-type="string" table:style-name="ce53">
            <text:p>ddg del 23/10/2017</text:p>
          </table:table-cell>
          <table:table-cell office:value-type="string" table:style-name="ce20">
            <text:p>Francesca Serio</text:p>
          </table:table-cell>
          <table:table-cell office:value-type="string" table:style-name="ce31">
            <text:p><text:a xlink:href="http://www.irvos.it/file/TVM/CCg/CV%20Serio%20Francesca.pdf">link</text:a></text:p>
          </table:table-cell>
          <table:table-cell office:value-type="string" table:style-name="ce20">
            <text:p>Progettazione e direzione lavori Stand Prowein 2018</text:p>
          </table:table-cell>
          <table:table-cell office:value-type="string" table:style-name="ce31">
            <text:p><text:a xlink:href="http://www.irvos.it/file/TVM/CCg/dichiarazione%20Serio%20Francesca.pdf">Dichiarazione</text:a></text:p>
          </table:table-cell>
          <table:table-cell table:style-name="ce31"/>
          <table:table-cell table:style-name="ce20"/>
          <table:table-cell office:value-type="float" office:value="4992" table:style-name="ce80">
            <text:p>4.992,00</text:p>
          </table:table-cell>
          <table:table-cell office:value-type="string" table:style-name="ce43">
            <text:p>no</text:p>
          </table:table-cell>
          <table:table-cell table:style-name="ce20"/>
          <table:table-cell office:value-type="date" office:date-value="2017-10-23T00:00:00" table:style-name="ce26">
            <text:p>23/10/2017</text:p>
          </table:table-cell>
          <table:table-cell table:style-name="ce26"/>
          <table:table-cell office:value-type="float" office:value="4992" table:style-name="ce80">
            <text:p>4.992,00</text:p>
          </table:table-cell>
          <table:table-cell table:style-name="ce74"/>
          <table:table-cell table:number-columns-repeated="16370"/>
        </table:table-row>
        <table:table-row table:style-name="ro11">
          <table:table-cell office:value-type="string" table:style-name="ce53">
            <text:p>ddg.51 del 27.02.2018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8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new.irvos.it/file/TVM/CCg/Attestazionelamarca2018.pdf">Attestazione</text:a></text:p>
          </table:table-cell>
          <table:table-cell office:value-type="float" office:value="15708.33" table:style-name="ce17">
            <text:p>15.708,33</text:p>
          </table:table-cell>
          <table:table-cell office:value-type="string" table:style-name="ce43">
            <text:p>no</text:p>
          </table:table-cell>
          <table:table-cell office:value-type="string" table:style-name="ce95">
            <text:p>1.03.2018- 31.12.2018</text:p>
          </table:table-cell>
          <table:table-cell office:value-type="date" office:date-value="2018-02-27T00:00:00" table:style-name="ce26">
            <text:p>27/02/2018</text:p>
          </table:table-cell>
          <table:table-cell office:value-type="string" table:style-name="ce99">
            <text:p>18/09/2018; 14/03/2019</text:p>
          </table:table-cell>
          <table:table-cell office:value-type="string" table:style-name="ce100">
            <text:p>€. 7.854,16</text:p>
            <text:p>€. 7.854,16</text:p>
          </table:table-cell>
          <table:table-cell table:style-name="ce74"/>
          <table:table-cell table:number-columns-repeated="16370"/>
        </table:table-row>
        <table:table-row table:style-name="ro11">
          <table:table-cell office:value-type="string" table:style-name="ce53">
            <text:p>DDg n.6 del 15/01/2018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8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new.irvos.it/file/TVM/CCg/Attestazionelamarca2018.pdf">Attestazione</text:a></text:p>
          </table:table-cell>
          <table:table-cell office:value-type="float" office:value="2133" table:style-name="ce80">
            <text:p>2.133,00</text:p>
          </table:table-cell>
          <table:table-cell office:value-type="string" table:style-name="ce43">
            <text:p>no</text:p>
          </table:table-cell>
          <table:table-cell office:value-type="string" table:style-name="ce101">
            <text:p>15/01/2018- 28/02/2018</text:p>
          </table:table-cell>
          <table:table-cell office:value-type="date" office:date-value="2018-01-15T00:00:00" table:style-name="ce26">
            <text:p>15/01/2018</text:p>
          </table:table-cell>
          <table:table-cell office:value-type="date" office:date-value="2020-08-20T00:00:00" table:style-name="ce99">
            <text:p>20/08/2020</text:p>
          </table:table-cell>
          <table:table-cell office:value-type="float" office:value="2133" table:style-name="ce97">
            <text:p>€ 2.133,00</text:p>
          </table:table-cell>
          <table:table-cell table:style-name="ce74"/>
          <table:table-cell table:number-columns-repeated="16370"/>
        </table:table-row>
        <table:table-row table:style-name="ro11">
          <table:table-cell office:value-type="string" table:style-name="ce96">
            <text:p>d.d.g. n.67 del 23.02.2017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8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www.irvos.it/file/TVM/CCg/attestazione%20verifica%20conflitto%20interessi%20La%20Marca.pdf">Attestazione</text:a></text:p>
          </table:table-cell>
          <table:table-cell office:value-type="float" office:value="14220" table:style-name="ce17">
            <text:p>14.220,00</text:p>
          </table:table-cell>
          <table:table-cell office:value-type="string" table:style-name="ce43">
            <text:p>no</text:p>
          </table:table-cell>
          <table:table-cell office:value-type="string" table:style-name="ce102">
            <text:p>01.03-31.12.2017</text:p>
          </table:table-cell>
          <table:table-cell office:value-type="date" office:date-value="2017-02-23T00:00:00" table:style-name="ce26">
            <text:p>23/02/2017</text:p>
          </table:table-cell>
          <table:table-cell table:style-name="ce26"/>
          <table:table-cell office:value-type="float" office:value="14220" table:style-name="ce17">
            <text:p>14.220,00</text:p>
          </table:table-cell>
          <table:table-cell table:style-name="ce74"/>
          <table:table-cell table:number-columns-repeated="16370"/>
        </table:table-row>
        <table:table-row table:style-name="ro12">
          <table:table-cell office:value-type="string" table:style-name="ce96">
            <text:p>d.d.g <text:s/>03 2017</text:p>
          </table:table-cell>
          <table:table-cell office:value-type="string" table:style-name="ce2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9">
            <text:p>consul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31">
            <text:p><text:a xlink:href="http://www.irvos.it/file/TVM/CCg/dichiaraz.sostit.notoriet.pdf">Attestazione</text:a></text:p>
          </table:table-cell>
          <table:table-cell office:value-type="float" office:value="3172" table:style-name="ce17">
            <text:p>3.172,00</text:p>
          </table:table-cell>
          <table:table-cell office:value-type="string" table:style-name="ce43">
            <text:p>no</text:p>
          </table:table-cell>
          <table:table-cell office:value-type="string" table:style-name="ce102">
            <text:p>16.01.17-28.02.17</text:p>
          </table:table-cell>
          <table:table-cell office:value-type="time" office:time-value="PT17H1M17.000S" table:style-name="ce103">
            <text:p>17:01:17</text:p>
          </table:table-cell>
          <table:table-cell table:style-name="ce103"/>
          <table:table-cell office:value-type="float" office:value="3172" table:style-name="ce17">
            <text:p>3.172,00</text:p>
          </table:table-cell>
          <table:table-cell table:style-name="ce74"/>
          <table:table-cell table:number-columns-repeated="16370"/>
        </table:table-row>
        <table:table-row table:style-name="ro11">
          <table:table-cell office:value-type="string" table:style-name="ce53">
            <text:p>DDG n. 126 del 16/05/2016</text:p>
          </table:table-cell>
          <table:table-cell office:value-type="string" table:style-name="ce2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20">
            <text:p>Consulenza e assist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11">
            <text:p><text:a xlink:href="http://www.irvos.it/file/TVM/CCg/attestazione%20livolsi%202016.pdf">Attestazione</text:a></text:p>
          </table:table-cell>
          <table:table-cell office:value-type="string" table:style-name="ce20">
            <text:p>20.000,00 + Iva e accessori</text:p>
          </table:table-cell>
          <table:table-cell office:value-type="string" table:style-name="ce43">
            <text:p>no</text:p>
          </table:table-cell>
          <table:table-cell office:value-type="string" table:style-name="ce101">
            <text:p>01/01/2016 al 31/12/2016</text:p>
          </table:table-cell>
          <table:table-cell office:value-type="time" office:time-value="PT17H5M16.000S" table:style-name="ce104">
            <text:p>17:05:16</text:p>
          </table:table-cell>
          <table:table-cell table:style-name="ce104"/>
          <table:table-cell table:style-name="ce88"/>
          <table:table-cell table:style-name="ce74"/>
          <table:table-cell table:number-columns-repeated="16370"/>
        </table:table-row>
        <table:table-row table:style-name="ro11">
          <table:table-cell office:value-type="string" table:style-name="ce20">
            <text:p>DDG n. 107 del 13/04/2015 <text:s/>e DDG n. 466 del 30/12/2015</text:p>
          </table:table-cell>
          <table:table-cell office:value-type="string" table:style-name="ce2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20">
            <text:p>Consulenza e assist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11">
            <text:p><text:a xlink:href="http://www.irvos.it/file/TVM/CCg/attestazione%20li%20volsi%202015.pdf">Attestazione</text:a></text:p>
          </table:table-cell>
          <table:table-cell office:value-type="string" table:style-name="ce20">
            <text:p>20.000,00 + Iva e accessori</text:p>
          </table:table-cell>
          <table:table-cell office:value-type="string" table:style-name="ce43">
            <text:p>no</text:p>
          </table:table-cell>
          <table:table-cell office:value-type="string" table:style-name="ce20">
            <text:p>01/01/2015 al 31/12/2015</text:p>
          </table:table-cell>
          <table:table-cell office:value-type="time" office:time-value="PT14H4M15.000S" table:style-name="ce104">
            <text:p>14:04:15</text:p>
          </table:table-cell>
          <table:table-cell table:style-name="ce104"/>
          <table:table-cell table:style-name="ce88"/>
          <table:table-cell table:style-name="ce74"/>
          <table:table-cell table:number-columns-repeated="16370"/>
        </table:table-row>
        <table:table-row table:style-name="ro13">
          <table:table-cell office:value-type="string" table:style-name="ce69">
            <text:p>DDG n° 815 del 24/12/2013</text:p>
          </table:table-cell>
          <table:table-cell office:value-type="string" table:style-name="ce68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69">
            <text:p>IRVO e c.ti /Ancona</text:p>
          </table:table-cell>
          <table:table-cell office:value-type="string" table:style-name="ce70">
            <text:p><text:a xlink:href="http://new.irvos.it/file/TVM/CCg/25%20E.%20dichiarazione%20Comandè%20C..pdf">Si Dichiarazione</text:a></text:p>
          </table:table-cell>
          <table:table-cell table:style-name="ce105"/>
          <table:table-cell office:value-type="string" table:style-name="ce106">
            <text:p><text:a xlink:href="http://www.irvos.it/file/TVM/CCg/Attestazione%20Comandé%20Carlo.pdf">Attestazione</text:a></text:p>
          </table:table-cell>
          <table:table-cell office:value-type="float" office:value="3900" table:style-name="ce61">
            <text:p><text:s/>3.900,00<text:s/></text:p>
          </table:table-cell>
          <table:table-cell office:value-type="string" table:style-name="ce107">
            <text:p>no</text:p>
          </table:table-cell>
          <table:table-cell office:value-type="string" table:style-name="ce69">
            <text:p>Indeterminato</text:p>
          </table:table-cell>
          <table:table-cell office:value-type="date" office:date-value="2013-12-24T00:00:00" table:style-name="ce108">
            <text:p>24/12/2013</text:p>
          </table:table-cell>
          <table:table-cell table:style-name="ce108"/>
          <table:table-cell office:value-type="float" office:value="2086" table:style-name="ce109">
            <text:p>2086,00</text:p>
          </table:table-cell>
          <table:table-cell table:style-name="ce74"/>
          <table:table-cell table:number-columns-repeated="16370"/>
        </table:table-row>
        <table:table-row table:style-name="ro11">
          <table:table-cell office:value-type="string" table:style-name="ce110">
            <text:p>DDG n. 744 del 13/12/2013</text:p>
          </table:table-cell>
          <table:table-cell office:value-type="string" table:style-name="ce111">
            <text:p>Avv. Carlo Comandè</text:p>
          </table:table-cell>
          <table:table-cell office:value-type="string" table:style-name="ce81">
            <text:p><text:a xlink:href="http://new.irvos.it/file/TVM/CCg/CV%20Comandè.pdf">link</text:a></text:p>
          </table:table-cell>
          <table:table-cell office:value-type="string" table:style-name="ce112">
            <text:p>Rappresentanza in giudizio controversia IRVO e c.ti/Ancona</text:p>
          </table:table-cell>
          <table:table-cell office:value-type="string" table:style-name="ce78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54">
            <text:p><text:a xlink:href="http://www.irvos.it/file/TVM/CCg/Attestazione%20Comandé%20Carlo.pdf">Attestazione</text:a></text:p>
          </table:table-cell>
          <table:table-cell office:value-type="float" office:value="6550.6" table:style-name="ce113">
            <text:p><text:s/>€ 6.550,60<text:s/></text:p>
          </table:table-cell>
          <table:table-cell office:value-type="string" table:style-name="ce43">
            <text:p>no</text:p>
          </table:table-cell>
          <table:table-cell office:value-type="string" table:style-name="ce114">
            <text:p>definita</text:p>
          </table:table-cell>
          <table:table-cell office:value-type="date" office:date-value="2013-12-20T00:00:00" table:style-name="ce115">
            <text:p>20/12/2013</text:p>
          </table:table-cell>
          <table:table-cell table:style-name="ce115"/>
          <table:table-cell office:value-type="float" office:value="3494.8" table:style-name="ce116">
            <text:p>3494,80</text:p>
          </table:table-cell>
          <table:table-cell table:style-name="ce74"/>
          <table:table-cell table:number-columns-repeated="16370"/>
        </table:table-row>
        <table:table-row table:number-rows-repeated="2" table:style-name="ro14">
          <table:table-cell table:number-columns-repeated="2" table:style-name="ce117"/>
          <table:table-cell table:style-name="ce1"/>
          <table:table-cell table:style-name="ce117"/>
          <table:table-cell table:style-name="ce1"/>
          <table:table-cell table:style-name="ce83"/>
          <table:table-cell table:style-name="ce117"/>
          <table:table-cell table:number-columns-repeated="3" table:style-name="ce1"/>
          <table:table-cell table:number-columns-repeated="2" table:style-name="ce118"/>
          <table:table-cell table:number-columns-repeated="16372" table:style-name="ce1"/>
        </table:table-row>
        <table:table-row table:style-name="ro14">
          <table:table-cell table:number-columns-repeated="5"/>
          <table:table-cell table:style-name="ce83"/>
          <table:table-cell table:style-name="ce117"/>
          <table:table-cell table:number-columns-repeated="3" table:style-name="ce1"/>
          <table:table-cell table:number-columns-repeated="2" table:style-name="ce118"/>
          <table:table-cell table:number-columns-repeated="16372" table:style-name="ce1"/>
        </table:table-row>
        <table:table-row table:style-name="ro14">
          <table:table-cell table:number-columns-repeated="5"/>
          <table:table-cell table:style-name="ce83"/>
          <table:table-cell table:style-name="ce117"/>
          <table:table-cell table:number-columns-repeated="3" table:style-name="ce1"/>
          <table:table-cell table:number-columns-repeated="2" table:style-name="ce118"/>
          <table:table-cell table:style-name="ce1"/>
          <table:table-cell table:style-name="ce117"/>
          <table:table-cell table:number-columns-repeated="16370"/>
        </table:table-row>
        <table:table-row table:number-rows-repeated="14" table:style-name="ro14">
          <table:table-cell table:number-columns-repeated="5"/>
          <table:table-cell table:style-name="ce83"/>
          <table:table-cell table:style-name="ce117"/>
          <table:table-cell table:number-columns-repeated="3" table:style-name="ce1"/>
          <table:table-cell table:number-columns-repeated="2" table:style-name="ce118"/>
          <table:table-cell table:number-columns-repeated="16372" table:style-name="ce1"/>
        </table:table-row>
        <table:table-row table:number-rows-repeated="8771" table:style-name="ro14">
          <table:table-cell table:number-columns-repeated="5"/>
          <table:table-cell table:style-name="ce83"/>
          <table:table-cell table:number-columns-repeated="16378"/>
        </table:table-row>
        <table:table-row table:number-rows-repeated="103969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 number:language="it" number:country="IT">
      <number:hours/>
      <number:text>:</number:text>
      <number:minutes number:style="long"/>
      <number:text>:</number:text>
      <number:seconds number:style="long"/>
    </number:time-style>
    <number:number-style style:name="N37">
      <number:text>€ </number:text>
      <number:number number:decimal-places="2" number:min-integer-digits="1" number:grouping="true"/>
    </number:number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5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Marchese</meta:initial-creator>
    <dc:creator>Pietro Marchese</dc:creator>
    <meta:creation-date>2013-12-18T09:48:40Z</meta:creation-date>
    <dc:date>2025-02-03T09:45:54Z</dc:date>
    <meta:print-date>2025-02-03T09:45:35Z</meta:print-date>
  </office:meta>
</office:document-meta>
</file>